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3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4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T10_2" style:family="text">
      <style:text-properties style:font-name="Segoe UI Emoji" fo:font-size="14.5pt" style:font-name-asian="Segoe UI Emoji" style:font-size-asian="14.5pt" style:font-name-complex="Segoe UI Emoji" style:font-size-complex="14.5pt" fo:language="en" fo:language-asian="en" fo:language-complex="none"/>
    </style:style>
    <style:style style:name="T10_3" style:family="text">
      <style:text-properties fo:font-size="14.5pt" style:font-size-asian="14.5pt" style:font-size-complex="14.5pt" fo:language="en" fo:language-asian="en" fo:language-complex="none"/>
    </style:style>
    <style:style style:name="T10_4" style:family="text">
      <style:text-properties style:font-name="Segoe UI Emoji" fo:font-size="14.5pt" style:font-name-asian="Segoe UI Emoji" style:font-size-asian="14.5pt" style:font-name-complex="Segoe UI Emoji" style:font-size-complex="14.5pt" fo:language="en" fo:language-asian="en" fo:language-complex="none"/>
    </style:style>
    <style:style style:name="T10_5" style:family="text">
      <style:text-properties fo:font-size="14.5pt" style:font-size-asian="14.5pt" style:font-size-complex="14.5pt" fo:language="en" fo:language-asian="en" fo:language-complex="none"/>
    </style:style>
    <style:style style:name="T10_6" style:family="text">
      <style:text-properties style:font-name="Segoe UI Emoji" fo:font-size="14.5pt" style:font-name-asian="Segoe UI Emoji" style:font-size-asian="14.5pt" style:font-name-complex="Segoe UI Emoji" style:font-size-complex="14.5pt" fo:language="en" fo:language-asian="en" fo:language-complex="none"/>
    </style:style>
    <style:style style:name="T10_7" style:family="text">
      <style:text-properties fo:font-size="14.5pt" style:font-size-asian="14.5pt" style:font-size-complex="14.5pt" fo:language="en" fo:language-asian="en" fo:language-complex="none"/>
    </style:style>
    <style:style style:name="T10_8" style:family="text">
      <style:text-properties style:font-name="Segoe UI Emoji" fo:font-size="14.5pt" style:font-name-asian="Segoe UI Emoji" style:font-size-asian="14.5pt" style:font-name-complex="Segoe UI Emoji" style:font-size-complex="14.5pt" fo:language="en" fo:language-asian="en" fo:language-complex="none"/>
    </style:style>
    <style:style style:name="T10_9" style:family="text">
      <style:text-properties fo:font-size="14.5pt" style:font-size-asian="14.5pt" style:font-size-complex="14.5pt" fo:language="en" fo:language-asian="en" fo:language-complex="none"/>
    </style:style>
    <style:style style:name="T10_10" style:family="text" style:parent-style-name="divine-referent">
      <style:text-properties fo:font-size="14.5pt" style:font-size-asian="14.5pt" style:font-size-complex="14.5pt" fo:language="en" fo:language-asian="en" fo:language-complex="none"/>
    </style:style>
    <style:style style:name="T10_11" style:family="text">
      <style:text-properties fo:font-size="14.5pt" style:font-size-asian="14.5pt" style:font-size-complex="14.5pt" fo:language="en" fo:language-asian="en" fo:language-complex="none"/>
    </style:style>
    <style:style style:name="T10_12" style:family="text" style:parent-style-name="divine-referent">
      <style:text-properties fo:font-size="14.5pt" style:font-size-asian="14.5pt" style:font-size-complex="14.5pt" fo:language="en" fo:language-asian="en" fo:language-complex="none"/>
    </style:style>
    <style:style style:name="T10_13" style:family="text">
      <style:text-properties fo:font-size="14.5pt" style:font-size-asian="14.5pt" style:font-size-complex="14.5pt" fo:language="en" fo:language-asian="en" fo:language-complex="none"/>
    </style:style>
    <style:style style:name="T10_14" style:family="text" style:parent-style-name="divine-referent">
      <style:text-properties fo:font-size="14.5pt" style:font-size-asian="14.5pt" style:font-size-complex="14.5pt" fo:language="en" fo:language-asian="en" fo:language-complex="none"/>
    </style:style>
    <style:style style:name="T10_15" style:family="text">
      <style:text-properties fo:font-size="14.5pt" style:font-size-asian="14.5pt" style:font-size-complex="14.5pt" fo:language="en" fo:language-asian="en" fo:language-complex="none"/>
    </style:style>
    <style:style style:name="T10_16" style:family="text" style:parent-style-name="divine-referent">
      <style:text-properties fo:font-size="14.5pt" style:font-size-asian="14.5pt" style:font-size-complex="14.5pt" fo:language="en" fo:language-asian="en" fo:language-complex="none"/>
    </style:style>
    <style:style style:name="T10_17" style:family="text">
      <style:text-properties fo:font-size="14.5pt" style:font-size-asian="14.5pt" style:font-size-complex="14.5pt" fo:language="en" fo:language-asian="en" fo:language-complex="none"/>
    </style:style>
    <style:style style:name="T10_18" style:family="text" style:parent-style-name="divine-referent">
      <style:text-properties fo:font-size="14.5pt" style:font-size-asian="14.5pt" style:font-size-complex="14.5pt" fo:language="en" fo:language-asian="en" fo:language-complex="none"/>
    </style:style>
    <style:style style:name="T10_19" style:family="text">
      <style:text-properties fo:font-size="14.5pt" style:font-size-asian="14.5pt" style:font-size-complex="14.5pt" fo:language="en" fo:language-asian="en" fo:language-complex="none"/>
    </style:style>
    <style:style style:name="T10_20" style:family="text" style:parent-style-name="divine-referent">
      <style:text-properties fo:font-size="14.5pt" style:font-size-asian="14.5pt" style:font-size-complex="14.5pt" fo:language="en" fo:language-asian="en" fo:language-complex="none"/>
    </style:style>
    <style:style style:name="T10_21" style:family="text">
      <style:text-properties fo:font-size="14.5pt" style:font-size-asian="14.5pt" style:font-size-complex="14.5pt" fo:language="en" fo:language-asian="en" fo:language-complex="none"/>
    </style:style>
    <style:style style:name="T10_2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23" style:family="text">
      <style:text-properties fo:font-size="14.5pt" style:font-size-asian="14.5pt" style:font-size-complex="14.5pt" fo:language="en" fo:language-asian="en" fo:language-complex="none"/>
    </style:style>
    <style:style style:name="T10_24" style:family="text" style:parent-style-name="divine-referent">
      <style:text-properties fo:font-size="14.5pt" style:font-size-asian="14.5pt" style:font-size-complex="14.5pt" fo:language="en" fo:language-asian="en" fo:language-complex="none"/>
    </style:style>
    <style:style style:name="T10_25" style:family="text">
      <style:text-properties fo:font-size="14.5pt" style:font-size-asian="14.5pt" style:font-size-complex="14.5pt" fo:language="en" fo:language-asian="en" fo:language-complex="none"/>
    </style:style>
    <style:style style:name="T10_26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27" style:family="text">
      <style:text-properties fo:font-size="14.5pt" style:font-size-asian="14.5pt" style:font-size-complex="14.5pt" fo:language="en" fo:language-asian="en" fo:language-complex="none"/>
    </style:style>
    <style:style style:name="T10_28" style:family="text">
      <style:text-properties fo:font-size="14.5pt" style:font-size-asian="14.5pt" style:font-size-complex="14.5pt" fo:language="en" fo:language-asian="en" fo:language-complex="none"/>
    </style:style>
    <style:style style:name="T10_29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30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349cm" fo:margin-left="0.079cm" style:writing-mode="lr-tb"/>
    </style:style>
    <style:style style:name="Column3" style:family="table-column">
      <style:table-column-properties style:column-width="1.871cm"/>
    </style:style>
    <style:style style:name="Column4" style:family="table-column">
      <style:table-column-properties style:column-width="3.879cm"/>
    </style:style>
    <style:style style:name="Column5" style:family="table-column">
      <style:table-column-properties style:column-width="3.083cm"/>
    </style:style>
    <style:style style:name="Column6" style:family="table-column">
      <style:table-column-properties style:column-width="4.311cm"/>
    </style:style>
    <style:style style:name="Column7" style:family="table-column">
      <style:table-column-properties style:column-width="3.205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Cell11" style:family="table-cell">
      <style:table-cell-properties style:vertical-align="middle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none" fo:language-asian="none" fo:language-complex="none" fo:font-weight="bold" style:font-weight-asian="bold" style:font-weight-complex="bold"/>
    </style:style>
    <style:style style:name="Cell12" style:family="table-cell">
      <style:table-cell-properties style:vertical-align="middle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none" fo:language-asian="none" fo:language-complex="none" fo:font-weight="bold" style:font-weight-asian="bold" style:font-weight-complex="bold"/>
    </style:style>
    <style:style style:name="Cell13" style:family="table-cell">
      <style:table-cell-properties style:vertical-align="middle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left"/>
    </style:style>
    <style:style style:name="T17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right"/>
    </style:style>
    <style:style style:name="T18_1" style:family="text">
      <style:text-properties fo:language="he" fo:language-asian="he" fo:language-complex="he" fo:country-complex="IL"/>
    </style:style>
    <style:style style:name="T18_2" style:family="text">
      <style:text-properties fo:language="he" fo:language-asian="he" fo:language-complex="none"/>
    </style:style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left"/>
    </style:style>
    <style:style style:name="T19_1" style:family="text">
      <style:text-properties fo:language="it" fo:language-asian="it" fo:language-complex="none"/>
    </style:style>
    <style:style style:name="T19_2" style:family="text" style:parent-style-name="divine-referent">
      <style:text-properties fo:language="it" fo:language-asian="it" fo:language-complex="none"/>
    </style:style>
    <style:style style:name="T19_3" style:family="text">
      <style:text-properties fo:language="it" fo:language-asian="it" fo:language-complex="none"/>
    </style:style>
    <style:style style:name="T19_4" style:family="text" style:parent-style-name="divine-referent">
      <style:text-properties fo:language="it" fo:language-asian="it" fo:language-complex="none"/>
    </style:style>
    <style:style style:name="T19_5" style:family="text">
      <style:text-properties fo:language="it" fo:language-asian="it" fo:language-complex="none"/>
    </style:style>
    <style:style style:name="T19_6" style:family="text" style:parent-style-name="divine-referent">
      <style:text-properties fo:language="it" fo:language-asian="it" fo:language-complex="none"/>
    </style:style>
    <style:style style:name="T19_7" style:family="text">
      <style:text-properties fo:language="it" fo:language-asian="it" fo:language-complex="none"/>
    </style:style>
    <style:style style:name="T19_8" style:family="text" style:parent-style-name="divine-referent">
      <style:text-properties fo:language="it" fo:language-asian="it" fo:language-complex="none"/>
    </style:style>
    <style:style style:name="T19_9" style:family="text">
      <style:text-properties fo:language="it" fo:language-asian="it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right"/>
    </style:style>
    <style:style style:name="T20_1" style:family="text">
      <style:text-properties fo:language="it" fo:language-asian="it" fo:language-complex="he" fo:country-complex="IL"/>
    </style:style>
    <style:style style:name="T20_2" style:family="text">
      <style:text-properties fo:language="it" fo:language-asian="it" fo:language-complex="none"/>
    </style:style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left"/>
    </style:style>
    <style:style style:name="T21_1" style:family="text">
      <style:text-properties fo:language="it" fo:language-asian="it" fo:language-complex="none"/>
    </style:style>
    <style:style style:name="T21_2" style:family="text" style:parent-style-name="divine-referent">
      <style:text-properties fo:language="it" fo:language-asian="it" fo:language-complex="none"/>
    </style:style>
    <style:style style:name="T21_3" style:family="text">
      <style:text-properties fo:language="it" fo:language-asian="it" fo:language-complex="none"/>
    </style:style>
    <style:style style:name="T21_4" style:family="text" style:parent-style-name="divine-referent">
      <style:text-properties fo:language="it" fo:language-asian="it" fo:language-complex="none"/>
    </style:style>
    <style:style style:name="T21_5" style:family="text">
      <style:text-properties fo:language="it" fo:language-asian="it" fo:language-complex="none"/>
    </style:style>
    <style:style style:name="T21_6" style:family="text" style:parent-style-name="divine-referent">
      <style:text-properties fo:language="it" fo:language-asian="it" fo:language-complex="none"/>
    </style:style>
    <style:style style:name="T21_7" style:family="text">
      <style:text-properties fo:language="it" fo:language-asian="it" fo:language-complex="none"/>
    </style:style>
    <style:style style:name="T21_8" style:family="text" style:parent-style-name="divine-referent">
      <style:text-properties fo:language="it" fo:language-asian="it" fo:language-complex="none"/>
    </style:style>
    <style:style style:name="T21_9" style:family="text">
      <style:text-properties fo:language="it" fo:language-asian="it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T22_2" style:family="text" style:parent-style-name="divine-referent">
      <style:text-properties fo:language="en" fo:language-asian="en" fo:language-complex="none"/>
    </style:style>
    <style:style style:name="T22_3" style:family="text">
      <style:text-properties fo:language="en" fo:language-asian="en" fo:language-complex="none"/>
    </style:style>
    <style:style style:name="T22_4" style:family="text" style:parent-style-name="divine-referent">
      <style:text-properties fo:language="en" fo:language-asian="en" fo:language-complex="none"/>
    </style:style>
    <style:style style:name="T22_5" style:family="text">
      <style:text-properties fo:language="en" fo:language-asian="en" fo:language-complex="none"/>
    </style:style>
    <style:style style:name="T22_6" style:family="text" style:parent-style-name="divine-referent">
      <style:text-properties fo:language="en" fo:language-asian="en" fo:language-complex="none"/>
    </style:style>
    <style:style style:name="T22_7" style:family="text">
      <style:text-properties fo:language="en" fo:language-asian="en" fo:language-complex="none"/>
    </style:style>
    <style:style style:name="T22_8" style:family="text" style:parent-style-name="divine-referent">
      <style:text-properties fo:language="en" fo:language-asian="en" fo:language-complex="none"/>
    </style:style>
    <style:style style:name="T22_9" style:family="text">
      <style:text-properties fo:language="en" fo:language-asian="en" fo:language-complex="none"/>
    </style:style>
    <style:style style:name="Row7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it" fo:language-asian="it" fo:language-complex="none"/>
    </style:style>
    <style:style style:name="T24_2" style:family="text" style:parent-style-name="divine-referent">
      <style:text-properties fo:language="it" fo:language-asian="it" fo:language-complex="none"/>
    </style:style>
    <style:style style:name="T24_3" style:family="text">
      <style:text-properties fo:language="it" fo:language-asian="it" fo:language-complex="none"/>
    </style:style>
    <style:style style:name="T24_4" style:family="text" style:parent-style-name="divine-referent">
      <style:text-properties fo:language="it" fo:language-asian="it" fo:language-complex="none"/>
    </style:style>
    <style:style style:name="T24_5" style:family="text">
      <style:text-properties fo:language="it" fo:language-asian="it" fo:language-complex="none"/>
    </style:style>
    <style:style style:name="T24_6" style:family="text" style:parent-style-name="divine-referent">
      <style:text-properties fo:language="it" fo:language-asian="it" fo:language-complex="none"/>
    </style:style>
    <style:style style:name="T24_7" style:family="text">
      <style:text-properties fo:language="it" fo:language-asian="it" fo:language-complex="none"/>
    </style:style>
    <style:style style:name="T24_8" style:family="text" style:parent-style-name="divine-referent">
      <style:text-properties fo:language="it" fo:language-asian="it" fo:language-complex="none"/>
    </style:style>
    <style:style style:name="T24_9" style:family="text">
      <style:text-properties fo:language="it" fo:language-asian="it" fo:language-complex="none"/>
    </style:style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</style:style>
    <style:style style:name="T25_1" style:family="text">
      <style:text-properties fo:language="it" fo:language-asian="it" fo:language-complex="he" fo:country-complex="IL"/>
    </style:style>
    <style:style style:name="T25_2" style:family="text">
      <style:text-properties fo:language="it" fo:language-asian="it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it" fo:language-asian="it" fo:language-complex="none"/>
    </style:style>
    <style:style style:name="T26_2" style:family="text" style:parent-style-name="divine-referent">
      <style:text-properties fo:language="it" fo:language-asian="it" fo:language-complex="none"/>
    </style:style>
    <style:style style:name="T26_3" style:family="text">
      <style:text-properties fo:language="it" fo:language-asian="it" fo:language-complex="none"/>
    </style:style>
    <style:style style:name="T26_4" style:family="text" style:parent-style-name="divine-referent">
      <style:text-properties fo:language="it" fo:language-asian="it" fo:language-complex="none"/>
    </style:style>
    <style:style style:name="T26_5" style:family="text">
      <style:text-properties fo:language="it" fo:language-asian="it" fo:language-complex="none"/>
    </style:style>
    <style:style style:name="T26_6" style:family="text" style:parent-style-name="divine-referent">
      <style:text-properties fo:language="it" fo:language-asian="it" fo:language-complex="none"/>
    </style:style>
    <style:style style:name="T26_7" style:family="text">
      <style:text-properties fo:language="it" fo:language-asian="it" fo:language-complex="none"/>
    </style:style>
    <style:style style:name="T26_8" style:family="text" style:parent-style-name="divine-referent">
      <style:text-properties fo:language="it" fo:language-asian="it" fo:language-complex="none"/>
    </style:style>
    <style:style style:name="T26_9" style:family="text">
      <style:text-properties fo:language="it" fo:language-asian="it" fo:language-complex="none"/>
    </style:style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left"/>
    </style:style>
    <style:style style:name="T27_1" style:family="text">
      <style:text-properties fo:language="en" fo:language-asian="en" fo:language-complex="none"/>
    </style:style>
    <style:style style:name="T27_2" style:family="text" style:parent-style-name="divine-referent">
      <style:text-properties fo:language="en" fo:language-asian="en" fo:language-complex="none"/>
    </style:style>
    <style:style style:name="T27_3" style:family="text">
      <style:text-properties fo:language="en" fo:language-asian="en" fo:language-complex="none"/>
    </style:style>
    <style:style style:name="T27_4" style:family="text" style:parent-style-name="divine-referent">
      <style:text-properties fo:language="en" fo:language-asian="en" fo:language-complex="none"/>
    </style:style>
    <style:style style:name="T27_5" style:family="text">
      <style:text-properties fo:language="en" fo:language-asian="en" fo:language-complex="none"/>
    </style:style>
    <style:style style:name="T27_6" style:family="text" style:parent-style-name="divine-referent">
      <style:text-properties fo:language="en" fo:language-asian="en" fo:language-complex="none"/>
    </style:style>
    <style:style style:name="T27_7" style:family="text">
      <style:text-properties fo:language="en" fo:language-asian="en" fo:language-complex="none"/>
    </style:style>
    <style:style style:name="T27_8" style:family="text" style:parent-style-name="divine-referent">
      <style:text-properties fo:language="en" fo:language-asian="en" fo:language-complex="none"/>
    </style:style>
    <style:style style:name="T27_9" style:family="text">
      <style:text-properties fo:language="en" fo:language-asian="en" fo:language-complex="none"/>
    </style:style>
    <style:style style:name="Row8" style:family="table-row"/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right"/>
    </style:style>
    <style:style style:name="T28_1" style:family="text">
      <style:text-properties fo:language="he" fo:language-asian="he" fo:language-complex="he" fo:country-complex="IL"/>
    </style:style>
    <style:style style:name="T28_2" style:family="text">
      <style:text-properties fo:language="he" fo:language-asian="he" fo:language-complex="none"/>
    </style:style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left"/>
    </style:style>
    <style:style style:name="T29_1" style:family="text">
      <style:text-properties fo:language="it" fo:language-asian="it" fo:language-complex="none"/>
    </style:style>
    <style:style style:name="T29_2" style:family="text" style:parent-style-name="divine-referent">
      <style:text-properties fo:language="it" fo:language-asian="it" fo:language-complex="none"/>
    </style:style>
    <style:style style:name="T29_3" style:family="text">
      <style:text-properties fo:language="it" fo:language-asian="it" fo:language-complex="none"/>
    </style:style>
    <style:style style:name="T29_4" style:family="text" style:parent-style-name="divine-referent">
      <style:text-properties fo:language="it" fo:language-asian="it" fo:language-complex="none"/>
    </style:style>
    <style:style style:name="T29_5" style:family="text">
      <style:text-properties fo:language="it" fo:language-asian="it" fo:language-complex="none"/>
    </style:style>
    <style:style style:name="T29_6" style:family="text" style:parent-style-name="divine-referent">
      <style:text-properties fo:language="it" fo:language-asian="it" fo:language-complex="none"/>
    </style:style>
    <style:style style:name="T29_7" style:family="text">
      <style:text-properties fo:language="it" fo:language-asian="it" fo:language-complex="none"/>
    </style:style>
    <style:style style:name="T29_8" style:family="text" style:parent-style-name="divine-referent">
      <style:text-properties fo:language="it" fo:language-asian="it" fo:language-complex="none"/>
    </style:style>
    <style:style style:name="T29_9" style:family="text">
      <style:text-properties fo:language="it" fo:language-asian="it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right"/>
    </style:style>
    <style:style style:name="T30_1" style:family="text">
      <style:text-properties fo:language="it" fo:language-asian="it" fo:language-complex="he" fo:country-complex="IL"/>
    </style:style>
    <style:style style:name="T30_2" style:family="text">
      <style:text-properties fo:language="it" fo:language-asian="it" fo:language-complex="none"/>
    </style:style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left"/>
    </style:style>
    <style:style style:name="T31_1" style:family="text">
      <style:text-properties fo:language="it" fo:language-asian="it" fo:language-complex="none"/>
    </style:style>
    <style:style style:name="T31_2" style:family="text" style:parent-style-name="divine-referent">
      <style:text-properties fo:language="it" fo:language-asian="it" fo:language-complex="none"/>
    </style:style>
    <style:style style:name="T31_3" style:family="text">
      <style:text-properties fo:language="it" fo:language-asian="it" fo:language-complex="none"/>
    </style:style>
    <style:style style:name="T31_4" style:family="text" style:parent-style-name="divine-referent">
      <style:text-properties fo:language="it" fo:language-asian="it" fo:language-complex="none"/>
    </style:style>
    <style:style style:name="T31_5" style:family="text">
      <style:text-properties fo:language="it" fo:language-asian="it" fo:language-complex="none"/>
    </style:style>
    <style:style style:name="T31_6" style:family="text" style:parent-style-name="divine-referent">
      <style:text-properties fo:language="it" fo:language-asian="it" fo:language-complex="none"/>
    </style:style>
    <style:style style:name="T31_7" style:family="text">
      <style:text-properties fo:language="it" fo:language-asian="it" fo:language-complex="none"/>
    </style:style>
    <style:style style:name="T31_8" style:family="text" style:parent-style-name="divine-referent">
      <style:text-properties fo:language="it" fo:language-asian="it" fo:language-complex="none"/>
    </style:style>
    <style:style style:name="T31_9" style:family="text">
      <style:text-properties fo:language="it" fo:language-asian="it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left"/>
    </style:style>
    <style:style style:name="T32_1" style:family="text">
      <style:text-properties fo:language="en" fo:language-asian="en" fo:language-complex="none"/>
    </style:style>
    <style:style style:name="T32_2" style:family="text" style:parent-style-name="divine-referent">
      <style:text-properties fo:language="en" fo:language-asian="en" fo:language-complex="none"/>
    </style:style>
    <style:style style:name="T32_3" style:family="text">
      <style:text-properties fo:language="en" fo:language-asian="en" fo:language-complex="none"/>
    </style:style>
    <style:style style:name="T32_4" style:family="text" style:parent-style-name="divine-referent">
      <style:text-properties fo:language="en" fo:language-asian="en" fo:language-complex="none"/>
    </style:style>
    <style:style style:name="T32_5" style:family="text">
      <style:text-properties fo:language="en" fo:language-asian="en" fo:language-complex="none"/>
    </style:style>
    <style:style style:name="T32_6" style:family="text" style:parent-style-name="divine-referent">
      <style:text-properties fo:language="en" fo:language-asian="en" fo:language-complex="none"/>
    </style:style>
    <style:style style:name="T32_7" style:family="text">
      <style:text-properties fo:language="en" fo:language-asian="en" fo:language-complex="none"/>
    </style:style>
    <style:style style:name="T32_8" style:family="text" style:parent-style-name="divine-referent">
      <style:text-properties fo:language="en" fo:language-asian="en" fo:language-complex="none"/>
    </style:style>
    <style:style style:name="T32_9" style:family="text">
      <style:text-properties fo:language="en" fo:language-asian="en" fo:language-complex="none"/>
    </style:style>
    <style:style style:name="Row9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right"/>
    </style:style>
    <style:style style:name="T33_1" style:family="text">
      <style:text-properties fo:language="he" fo:language-asian="he" fo:language-complex="he" fo:country-complex="IL"/>
    </style:style>
    <style:style style:name="T33_2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left"/>
    </style:style>
    <style:style style:name="T34_1" style:family="text">
      <style:text-properties fo:language="it" fo:language-asian="it" fo:language-complex="none"/>
    </style:style>
    <style:style style:name="T34_2" style:family="text" style:parent-style-name="divine-referent">
      <style:text-properties fo:language="it" fo:language-asian="it" fo:language-complex="none"/>
    </style:style>
    <style:style style:name="T34_3" style:family="text">
      <style:text-properties fo:language="it" fo:language-asian="it" fo:language-complex="none"/>
    </style:style>
    <style:style style:name="T34_4" style:family="text" style:parent-style-name="divine-referent">
      <style:text-properties fo:language="it" fo:language-asian="it" fo:language-complex="none"/>
    </style:style>
    <style:style style:name="T34_5" style:family="text">
      <style:text-properties fo:language="it" fo:language-asian="it" fo:language-complex="none"/>
    </style:style>
    <style:style style:name="T34_6" style:family="text" style:parent-style-name="divine-referent">
      <style:text-properties fo:language="it" fo:language-asian="it" fo:language-complex="none"/>
    </style:style>
    <style:style style:name="T34_7" style:family="text">
      <style:text-properties fo:language="it" fo:language-asian="it" fo:language-complex="none"/>
    </style:style>
    <style:style style:name="T34_8" style:family="text" style:parent-style-name="divine-referent">
      <style:text-properties fo:language="it" fo:language-asian="it" fo:language-complex="none"/>
    </style:style>
    <style:style style:name="T34_9" style:family="text">
      <style:text-properties fo:language="it" fo:language-asian="it" fo:language-complex="none"/>
    </style:style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paragraph-properties fo:text-align="right"/>
    </style:style>
    <style:style style:name="T35_1" style:family="text">
      <style:text-properties fo:language="it" fo:language-asian="it" fo:language-complex="he" fo:country-complex="IL"/>
    </style:style>
    <style:style style:name="T35_2" style:family="text">
      <style:text-properties fo:language="it" fo:language-asian="it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>
      <style:paragraph-properties fo:text-align="left"/>
    </style:style>
    <style:style style:name="T36_1" style:family="text">
      <style:text-properties fo:language="it" fo:language-asian="it" fo:language-complex="none"/>
    </style:style>
    <style:style style:name="T36_2" style:family="text" style:parent-style-name="divine-referent">
      <style:text-properties fo:language="it" fo:language-asian="it" fo:language-complex="none"/>
    </style:style>
    <style:style style:name="T36_3" style:family="text">
      <style:text-properties fo:language="it" fo:language-asian="it" fo:language-complex="none"/>
    </style:style>
    <style:style style:name="T36_4" style:family="text" style:parent-style-name="divine-referent">
      <style:text-properties fo:language="it" fo:language-asian="it" fo:language-complex="none"/>
    </style:style>
    <style:style style:name="T36_5" style:family="text">
      <style:text-properties fo:language="it" fo:language-asian="it" fo:language-complex="none"/>
    </style:style>
    <style:style style:name="T36_6" style:family="text" style:parent-style-name="divine-referent">
      <style:text-properties fo:language="it" fo:language-asian="it" fo:language-complex="none"/>
    </style:style>
    <style:style style:name="T36_7" style:family="text">
      <style:text-properties fo:language="it" fo:language-asian="it" fo:language-complex="none"/>
    </style:style>
    <style:style style:name="T36_8" style:family="text" style:parent-style-name="divine-referent">
      <style:text-properties fo:language="it" fo:language-asian="it" fo:language-complex="none"/>
    </style:style>
    <style:style style:name="T36_9" style:family="text">
      <style:text-properties fo:language="it" fo:language-asian="it" fo:language-complex="none"/>
    </style:style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>
      <style:paragraph-properties fo:text-align="left"/>
    </style:style>
    <style:style style:name="T37_1" style:family="text">
      <style:text-properties fo:language="en" fo:language-asian="en" fo:language-complex="none"/>
    </style:style>
    <style:style style:name="T37_2" style:family="text" style:parent-style-name="divine-referent">
      <style:text-properties fo:language="en" fo:language-asian="en" fo:language-complex="none"/>
    </style:style>
    <style:style style:name="T37_3" style:family="text">
      <style:text-properties fo:language="en" fo:language-asian="en" fo:language-complex="none"/>
    </style:style>
    <style:style style:name="T37_4" style:family="text" style:parent-style-name="divine-referent">
      <style:text-properties fo:language="en" fo:language-asian="en" fo:language-complex="none"/>
    </style:style>
    <style:style style:name="T37_5" style:family="text">
      <style:text-properties fo:language="en" fo:language-asian="en" fo:language-complex="none"/>
    </style:style>
    <style:style style:name="T37_6" style:family="text" style:parent-style-name="divine-referent">
      <style:text-properties fo:language="en" fo:language-asian="en" fo:language-complex="none"/>
    </style:style>
    <style:style style:name="T37_7" style:family="text">
      <style:text-properties fo:language="en" fo:language-asian="en" fo:language-complex="none"/>
    </style:style>
    <style:style style:name="T37_8" style:family="text" style:parent-style-name="divine-referent">
      <style:text-properties fo:language="en" fo:language-asian="en" fo:language-complex="none"/>
    </style:style>
    <style:style style:name="T37_9" style:family="text">
      <style:text-properties fo:language="en" fo:language-asian="en" fo:language-complex="none"/>
    </style:style>
    <style:style style:name="Row10" style:family="table-row"/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>
      <style:paragraph-properties fo:text-align="right"/>
    </style:style>
    <style:style style:name="T38_1" style:family="text">
      <style:text-properties fo:language="he" fo:language-asian="he" fo:language-complex="he" fo:country-complex="IL"/>
    </style:style>
    <style:style style:name="T38_2" style:family="text">
      <style:text-properties fo:language="he" fo:language-asian="he" fo:language-complex="none"/>
    </style:style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>
      <style:paragraph-properties fo:text-align="left"/>
    </style:style>
    <style:style style:name="T39_1" style:family="text" style:parent-style-name="divine-referent">
      <style:text-properties fo:language="it" fo:language-asian="it" fo:language-complex="none"/>
    </style:style>
    <style:style style:name="T39_2" style:family="text">
      <style:text-properties fo:language="it" fo:language-asian="it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>
      <style:paragraph-properties fo:text-align="right"/>
    </style:style>
    <style:style style:name="T40_1" style:family="text">
      <style:text-properties fo:language="it" fo:language-asian="it" fo:language-complex="he" fo:country-complex="IL"/>
    </style:style>
    <style:style style:name="T40_2" style:family="text">
      <style:text-properties fo:language="it" fo:language-asian="it" fo:language-complex="none"/>
    </style:style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>
      <style:paragraph-properties fo:text-align="left"/>
    </style:style>
    <style:style style:name="T41_1" style:family="text" style:parent-style-name="divine-referent">
      <style:text-properties fo:language="it" fo:language-asian="it" fo:language-complex="none"/>
    </style:style>
    <style:style style:name="T41_2" style:family="text">
      <style:text-properties fo:language="it" fo:language-asian="it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>
      <style:paragraph-properties fo:text-align="left"/>
    </style:style>
    <style:style style:name="T42_1" style:family="text" style:parent-style-name="divine-referent">
      <style:text-properties fo:language="en" fo:language-asian="en" fo:language-complex="none"/>
    </style:style>
    <style:style style:name="T42_2" style:family="text">
      <style:text-properties fo:language="en" fo:language-asian="en" fo:language-complex="none"/>
    </style:style>
    <style:style style:name="T42_3" style:family="text" style:parent-style-name="divine-referent">
      <style:text-properties fo:language="en" fo:language-asian="en" fo:language-complex="none"/>
    </style:style>
    <style:style style:name="T42_4" style:family="text">
      <style:text-properties fo:language="en" fo:language-asian="en" fo:language-complex="none"/>
    </style:style>
    <style:style style:name="P43" style:family="paragraph" style:parent-style-name="Normal"/>
    <style:style style:name="T43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44" style:family="paragraph" style:parent-style-name="Normal"/>
    <style:style style:name="T44_1" style:family="text"/>
  </office:automatic-styles>
  <office:body>
    <office:text>
      <text:h text:style-name="P1" text:outline-level="1"><text:span text:style-name="T1_1">אֵין<text:s/>כֵּאלֹהֵֽינוּ</text:span><text:span text:style-name="T1_2"><text:s/>|<text:s/>Non<text:s/>È<text:s/>Come<text:s/>lo<text:s/>Ded<text:s/>Nostro<text:s/>(</text:span><text:span text:style-name="T1_3">נוֹן<text:s/>אֵי<text:s/>קוֹמְי<text:s/>לוֹדֵּיד<text:s/>נוֹשְׁטְרוֹ</text:span><text:span text:style-name="T1_4">)<text:s/>—<text:s/>a<text:s/>Renaissance<text:s/>Judeo-Italian<text:s/>translation<text:s/>of<text:s/>Ein<text:s/>Keloheinu<text:s/>(1483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Isaac<text:s/>Gantwerk<text:s/>Mayer<text:s/>(transcription<text:s/>&amp;amp;<text:s/>naqdanut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4-03<text:s/>20:37:35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usaf<text:s/>l'Shabba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5203</text:span></text:p>
          </table:table-cell>
        </table:table-row>
      </table:table>
      <text:p text:style-name="P10"><text:span text:style-name="T10_1">This<text:s/>is<text:s/>the<text:s/>text<text:s/>of<text:s/>the<text:s/>piyyut<text:s/>Ein<text:s/>Keloheinu<text:s/>from<text:s/>a<text:s/>1483<text:s/>Judeo-Italian<text:s/>translation<text:s/>of<text:s/>the<text:s/>siddur<text:s/>(British<text:s/>Library<text:s/>Or.<text:s/>2443),<text:s/>along<text:s/>with<text:s/>a<text:s/>transcription<text:s/>into<text:s/>Italian<text:s/>script,<text:s/>a<text:s/>normative<text:s/>Italian<text:s/>modernization,<text:s/>and<text:s/>the<text:s/>Hebrew<text:s/>and<text:s/>English.<text:s/>Interestingly,<text:s/>this<text:s/>text<text:s/>lacks<text:s/>the<text:s/>verses<text:s/>beginning<text:s/>with<text:s/>“Barukh"<text:s/>found<text:s/>in<text:s/>most<text:s/>modern<text:s/>versions<text:s/>of<text:s/>the<text:s/>piyyut,<text:s/>and<text:s/>instead<text:s/>of<text:s/>leading<text:s/>into<text:s/>the<text:s/>recitation<text:s/>of<text:s/>the<text:s/>incense,<text:s/>it<text:s/>leads<text:s/>to<text:s/>the<text:s/>well-known<text:s/>verse<text:s/>Isaiah<text:s/>42:21.<text:s/>Some<text:s/>uniquely<text:s/>Judeo-Italian<text:s/>features<text:s/>of<text:s/>the<text:s/>language<text:s/>include:<text:s/></text:span><text:span text:style-name="T10_2">☞</text:span><text:span text:style-name="T10_3"><text:s/>The<text:s/>term<text:s/>“Ded"<text:s/>—<text:s/>referring<text:s/>to<text:s/>God<text:s/>—<text:s/>which<text:s/>probably<text:s/>derives<text:s/>from<text:s/>the<text:s/>Latin<text:s/>“Deus."<text:s/></text:span><text:span text:style-name="T10_4">☞</text:span><text:span text:style-name="T10_5"><text:s/>The<text:s/>term<text:s/>“Domedet"<text:s/>—<text:s/>referring<text:s/>to<text:s/>the<text:s/>divine<text:s/>name<text:s/>Yod-He-Vav-He<text:s/>—<text:s/>which<text:s/>probably<text:s/>comes<text:s/>from<text:s/>Latin<text:s/>“Dominus<text:s/>Deus."<text:s/>These<text:s/>two<text:s/>terms<text:s/>are<text:s/>never<text:s/>found<text:s/>in<text:s/>non-Jewish<text:s/>Italian<text:s/>dialects.<text:s/></text:span><text:span text:style-name="T10_6">☞</text:span><text:span text:style-name="T10_7"><text:s/>The<text:s/>usage<text:s/>of<text:s/>“lo"<text:s/>as<text:s/>an<text:s/>all-purpose<text:s/>singular<text:s/>masculine<text:s/>definite<text:s/>article,<text:s/>even<text:s/>in<text:s/>scenarios<text:s/>where<text:s/>most<text:s/>Italian<text:s/>dialects<text:s/>would<text:s/>use<text:s/>“il"<text:s/>or<text:s/>“'l"<text:s/></text:span><text:span text:style-name="T10_8">☞</text:span><text:span text:style-name="T10_9"><text:s/>The<text:s/>use<text:s/>of<text:s/>the<text:s/>vowel<text:s/>sheva<text:s/>to<text:s/>mark<text:s/>/e/<text:s/>and<text:s/>/ɛ/.<text:s/>Note:<text:s/>“</text:span><text:span text:style-name="T10_10">The<text:s/>CAUSE</text:span><text:span text:style-name="T10_11">”<text:s/>is<text:s/>used<text:s/>to<text:s/>translate<text:s/>the<text:s/>Divine<text:s/>Name<text:s/></text:span><text:span text:style-name="T10_12">YHVH</text:span><text:span text:style-name="T10_13">,<text:s/>based<text:s/>on<text:s/>the<text:s/>philosophical<text:s/>idea<text:s/>of<text:s/></text:span><text:span text:style-name="T10_14">God</text:span><text:span text:style-name="T10_15"><text:s/>as<text:s/>the<text:s/></text:span><text:span text:style-name="T10_16">Prime<text:s/>Mover</text:span><text:span text:style-name="T10_17"><text:s/>and<text:s/>on<text:s/>the<text:s/>interpretation<text:s/>of<text:s/></text:span><text:span text:style-name="T10_18">the<text:s/>Name</text:span><text:span text:style-name="T10_19"><text:s/>as<text:s/>a<text:s/>causative<text:s/>form<text:s/>of<text:s/>the<text:s/>copula<text:s/>–<text:s/>“causes<text:s/>to<text:s/>be.”<text:s/>This<text:s/>translation<text:s/>also<text:s/>uses<text:s/>the<text:s/>plural<text:s/>pronoun<text:s/>to<text:s/>refer<text:s/>to<text:s/></text:span><text:span text:style-name="T10_20">God</text:span><text:span text:style-name="T10_21"><text:s/>as<text:s/>a<text:s/></text:span><text:span text:style-name="T10_22">pluralis<text:s/>majestatis</text:span><text:span text:style-name="T10_23">,<text:s/>and<text:s/>to<text:s/>avoid<text:s/>the<text:s/>implications<text:s/>of<text:s/></text:span><text:span text:style-name="T10_24">God</text:span><text:span text:style-name="T10_25"><text:s/>being<text:s/>assigned<text:s/>a<text:s/>gender.<text:s/>(Find<text:s/>Ibn<text:s/>Ezra’s<text:s/>commentary<text:s/>on<text:s/>Genesis<text:s/>1:1<text:s/>for<text:s/>a<text:s/>discussion<text:s/>of<text:s/>the<text:s/></text:span><text:span text:style-name="T10_26">pluralis<text:s/>majestatis</text:span><text:span text:style-name="T10_27"><text:s/>when<text:s/>referring<text:s/>to<text:s/>God.)<text:s/>All<text:s/>divine<text:s/>referents<text:s/>(pronouns,<text:s/>epithets,<text:s/>names)<text:s/>are<text:s/>rendered<text:s/>in<text:s/></text:span><text:span text:style-name="T10_28"><text:a xlink:type="simple" xlink:href="https://en.wikipedia.org/wiki/Unicase"><text:span text:style-name="T10_29">unicase</text:span></text:a></text:span><text:span text:style-name="T10_30">.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header-rows>
          <table:table-row table:style-name="Row5">
            <table:table-cell table:style-name="Cell9">
              <text:p text:style-name="P13"><text:span text:style-name="T13_1">Source<text:s/>(Hebrew)</text:span></text:p>
            </table:table-cell>
            <table:table-cell table:style-name="Cell10">
              <text:p text:style-name="P14"><text:span text:style-name="T14_1">Translation<text:s/>(Romanized<text:s/>Judeo-Italian)</text:span></text:p>
            </table:table-cell>
            <table:table-cell table:style-name="Cell11">
              <text:p text:style-name="P15"><text:span text:style-name="T15_1">Translation<text:s/>(Judeo-Italian)</text:span></text:p>
            </table:table-cell>
            <table:table-cell table:style-name="Cell12">
              <text:p text:style-name="P16"><text:span text:style-name="T16_1">Translation<text:s/>(Italian)</text:span></text:p>
            </table:table-cell>
            <table:table-cell table:style-name="Cell13">
              <text:p text:style-name="P17"><text:span text:style-name="T17_1">Translation<text:s/>(English)</text:span></text:p>
            </table:table-cell>
          </table:table-row>
        </table:table-header-rows>
        <table:table-row table:style-name="Row6">
          <table:table-cell table:style-name="Cell14">
            <text:p text:style-name="P18"><text:span text:style-name="T18_1">אֵין<text:s/>כֵּאלֹהֵֽינוּ<text:s/>אֵין<text:s/>כַּאדוֹנֵֽינוּ<text:s/>אֵין<text:s/>כְּמַלְכֵּֽנוּ<text:s/>אֵין<text:s/>כְּמוֹשִׁיעֵֽנוּ</text:span><text:span text:style-name="T18_2"><text:s/></text:span></text:p>
          </table:table-cell>
          <table:table-cell table:style-name="Cell15">
            <text:p text:style-name="P19"><text:span text:style-name="T19_1">Non<text:s/>è<text:s/>come<text:s/>lo<text:s/></text:span><text:span text:style-name="T19_2">Ded</text:span><text:span text:style-name="T19_3"><text:s/>nostro!<text:s/>Non<text:s/>è<text:s/>come<text:s/>lo<text:s/></text:span><text:span text:style-name="T19_4">Segnore</text:span><text:span text:style-name="T19_5"><text:s/>nostro!<text:s/>Non<text:s/>è<text:s/>come<text:s/>lo<text:s/></text:span><text:span text:style-name="T19_6">Re</text:span><text:span text:style-name="T19_7"><text:s/>nostro!<text:s/>Non<text:s/>è<text:s/>come<text:s/>lo<text:s/></text:span><text:span text:style-name="T19_8">Salvatore</text:span><text:span text:style-name="T19_9"><text:s/>nostro!<text:s/></text:span></text:p>
          </table:table-cell>
          <table:table-cell table:style-name="Cell16">
            <text:p text:style-name="P20"><text:span text:style-name="T20_1">נוֹן<text:s/>אֵי<text:s/>קוֹמְי<text:s/>לוֹדֵּיד<text:s/>נוֹשְׁטְרוֹ<text:s/>נוֹן<text:s/>אֵי<text:s/>קוֹמְי<text:s/>לוֹסְנְייוֹרְי<text:s/>נוֹשְׁטְרוֹ<text:s/>נוֹן<text:s/>אֵי<text:s/>קוֹמְי<text:s/>לוֹרְיְי<text:s/>נוֹשְׁטְרוֹ<text:s/>נוֹן<text:s/>אֵי<text:s/>קוֹמְי<text:s/>לוֹסַלְװָאטוֹרְי<text:s/>נוֹשְׁטְרוֹ</text:span><text:span text:style-name="T20_2"><text:s/></text:span></text:p>
          </table:table-cell>
          <table:table-cell table:style-name="Cell17">
            <text:p text:style-name="P21"><text:span text:style-name="T21_1">Nessuno<text:s/>è<text:s/>come<text:s/>il<text:s/></text:span><text:span text:style-name="T21_2">Dio</text:span><text:span text:style-name="T21_3"><text:s/>nostro.<text:s/>Nessuno<text:s/>è<text:s/>come<text:s/>il<text:s/></text:span><text:span text:style-name="T21_4">Signore</text:span><text:span text:style-name="T21_5"><text:s/>nostro.<text:s/>Nessuno<text:s/>è<text:s/>come<text:s/>il<text:s/></text:span><text:span text:style-name="T21_6">Re</text:span><text:span text:style-name="T21_7"><text:s/>nostro.<text:s/>Nessuno<text:s/>è<text:s/>come<text:s/>il<text:s/></text:span><text:span text:style-name="T21_8">Salvatore</text:span><text:span text:style-name="T21_9"><text:s/>nostro.<text:s/></text:span></text:p>
          </table:table-cell>
          <table:table-cell table:style-name="Cell18">
            <text:p text:style-name="P22"><text:span text:style-name="T22_1">None<text:s/>is<text:s/>like<text:s/>our<text:s/></text:span><text:span text:style-name="T22_2">God</text:span><text:span text:style-name="T22_3">!<text:s/>None<text:s/>is<text:s/>like<text:s/>our<text:s/></text:span><text:span text:style-name="T22_4">Lord</text:span><text:span text:style-name="T22_5">!<text:s/>None<text:s/>is<text:s/>like<text:s/>our<text:s/></text:span><text:span text:style-name="T22_6">Sovereign</text:span><text:span text:style-name="T22_7">!<text:s/>None<text:s/>is<text:s/>like<text:s/>our<text:s/></text:span><text:span text:style-name="T22_8">Savior</text:span><text:span text:style-name="T22_9">!<text:s/></text:span></text:p>
          </table:table-cell>
        </table:table-row>
        <table:table-row table:style-name="Row7">
          <table:table-cell table:style-name="Cell19">
            <text:p text:style-name="P23"><text:span text:style-name="T23_1">מִי<text:s/>כֵאלֹהֵֽינוּ<text:s/>מִי<text:s/>כַּאדוֹנֵֽינוּ<text:s/>מִי<text:s/>כְמַלְכֵּֽנוּ<text:s/>מִי<text:s/>כְמוֹשִׁיעֵֽנוּ</text:span><text:span text:style-name="T23_2"><text:s/></text:span></text:p>
          </table:table-cell>
          <table:table-cell table:style-name="Cell20">
            <text:p text:style-name="P24"><text:span text:style-name="T24_1">Chi<text:s/>è<text:s/>come<text:s/>lo<text:s/></text:span><text:span text:style-name="T24_2">Ded</text:span><text:span text:style-name="T24_3"><text:s/>nostro?<text:s/>Chi<text:s/>è<text:s/>come<text:s/>lo<text:s/></text:span><text:span text:style-name="T24_4">Segnore</text:span><text:span text:style-name="T24_5"><text:s/>nostro?<text:s/>Chi<text:s/>è<text:s/>come<text:s/>lo<text:s/></text:span><text:span text:style-name="T24_6">Re</text:span><text:span text:style-name="T24_7"><text:s/>nostro?<text:s/>Chi<text:s/>è<text:s/>come<text:s/>lo<text:s/></text:span><text:span text:style-name="T24_8">Salvatore</text:span><text:span text:style-name="T24_9"><text:s/>nostro?<text:s/></text:span></text:p>
          </table:table-cell>
          <table:table-cell table:style-name="Cell21">
            <text:p text:style-name="P25"><text:span text:style-name="T25_1">קִי<text:s/>אֵי<text:s/>קוֹמְי<text:s/>לוֹדֵּיד<text:s/>נוֹשְׁטְרוֹ<text:s/>קִי<text:s/>אֵי<text:s/>קוֹמְי<text:s/>לוֹסְנְייוֹרְי<text:s/>נוֹשְׁטְרוֹ<text:s/>קִי<text:s/>אֵי<text:s/>קוֹמְי<text:s/>לוֹרְיְי<text:s/>נוֹשְׁטְרוֹ<text:s/>קִי<text:s/>אֵי<text:s/>קוֹמְי<text:s/>לוֹסַלְװָאטוֹרְי<text:s/>נוֹשְׁטְרוֹ</text:span><text:span text:style-name="T25_2"><text:s/></text:span></text:p>
          </table:table-cell>
          <table:table-cell table:style-name="Cell22">
            <text:p text:style-name="P26"><text:span text:style-name="T26_1">Chi<text:s/>è<text:s/>come<text:s/>il<text:s/></text:span><text:span text:style-name="T26_2">Dio</text:span><text:span text:style-name="T26_3"><text:s/>nostro?<text:s/>Chi<text:s/>è<text:s/>come<text:s/>il<text:s/></text:span><text:span text:style-name="T26_4">Signore</text:span><text:span text:style-name="T26_5"><text:s/>nostro?<text:s/>Chi<text:s/>è<text:s/>come<text:s/>il<text:s/></text:span><text:span text:style-name="T26_6">Re</text:span><text:span text:style-name="T26_7"><text:s/>nostro?<text:s/>Chi<text:s/>è<text:s/>come<text:s/>il<text:s/></text:span><text:span text:style-name="T26_8">Salvatore</text:span><text:span text:style-name="T26_9"><text:s/>nostro?<text:s/></text:span></text:p>
          </table:table-cell>
          <table:table-cell table:style-name="Cell23">
            <text:p text:style-name="P27"><text:span text:style-name="T27_1">Who<text:s/>is<text:s/>like<text:s/>our<text:s/></text:span><text:span text:style-name="T27_2">God</text:span><text:span text:style-name="T27_3">?<text:s/>Who<text:s/>is<text:s/>like<text:s/>our<text:s/></text:span><text:span text:style-name="T27_4">Lord</text:span><text:span text:style-name="T27_5">?<text:s/>Who<text:s/>is<text:s/>like<text:s/>our<text:s/></text:span><text:span text:style-name="T27_6">Sovereign</text:span><text:span text:style-name="T27_7">?<text:s/>Who<text:s/>is<text:s/>like<text:s/>our<text:s/></text:span><text:span text:style-name="T27_8">Savior</text:span><text:span text:style-name="T27_9">?<text:s/></text:span></text:p>
          </table:table-cell>
        </table:table-row>
        <table:table-row table:style-name="Row8">
          <table:table-cell table:style-name="Cell24">
            <text:p text:style-name="P28"><text:span text:style-name="T28_1">נוֹדֶה<text:s/>לֵאלֹהֵֽינוּ<text:s/>נוֹדֶה<text:s/>לַאדוֹנֵֽינוּ<text:s/>נוֹדֶה<text:s/>לְמַלְכֵּֽנוּ<text:s/>נוֹדֶה<text:s/>לְמוֹשִׁיעֵֽנוּ</text:span><text:span text:style-name="T28_2"><text:s/></text:span></text:p>
          </table:table-cell>
          <table:table-cell table:style-name="Cell25">
            <text:p text:style-name="P29"><text:span text:style-name="T29_1">Laudiemo<text:s/>allo<text:s/></text:span><text:span text:style-name="T29_2">Ded</text:span><text:span text:style-name="T29_3"><text:s/>nostro!<text:s/>Laudiemo<text:s/>allo<text:s/></text:span><text:span text:style-name="T29_4">Segnore</text:span><text:span text:style-name="T29_5"><text:s/>nostro!<text:s/>Laudiemo<text:s/>allo<text:s/></text:span><text:span text:style-name="T29_6">Re</text:span><text:span text:style-name="T29_7"><text:s/>nostro!<text:s/>Laudiemo<text:s/>allo<text:s/></text:span><text:span text:style-name="T29_8">Salvatore</text:span><text:span text:style-name="T29_9"><text:s/>nostro!<text:s/></text:span></text:p>
          </table:table-cell>
          <table:table-cell table:style-name="Cell26">
            <text:p text:style-name="P30"><text:span text:style-name="T30_1">לַאוֹדְימוֹ<text:s/>אַלוֹדֵּיד<text:s/>נוֹשְׁטְרוֹ<text:s/>לַאוֹדְימוֹ<text:s/>אַלוֹסְנְייוֹרְי<text:s/>נוֹשְׁטְרוֹ<text:s/>לַאוֹדְימוֹ<text:s/>אַלוֹרְיְי<text:s/>נוֹשְׁטְרוֹ<text:s/>לַאוֹדְימוֹ<text:s/>אַלוֹסַלְװָאטוֹרְי<text:s/>נוֹשְׁטְרוֹ</text:span><text:span text:style-name="T30_2"><text:s/></text:span></text:p>
          </table:table-cell>
          <table:table-cell table:style-name="Cell27">
            <text:p text:style-name="P31"><text:span text:style-name="T31_1">Lodiámo<text:s/>al<text:s/></text:span><text:span text:style-name="T31_2">Dio</text:span><text:span text:style-name="T31_3"><text:s/>nostro!<text:s/>Lodiámo<text:s/>al<text:s/></text:span><text:span text:style-name="T31_4">Signore</text:span><text:span text:style-name="T31_5"><text:s/>nostro!<text:s/>Lodiámo<text:s/>al<text:s/></text:span><text:span text:style-name="T31_6">Re</text:span><text:span text:style-name="T31_7"><text:s/>nostro!<text:s/>Lodiámo<text:s/>al<text:s/></text:span><text:span text:style-name="T31_8">Salvatore</text:span><text:span text:style-name="T31_9"><text:s/>nostro!<text:s/></text:span></text:p>
          </table:table-cell>
          <table:table-cell table:style-name="Cell28">
            <text:p text:style-name="P32"><text:span text:style-name="T32_1">Let<text:s/>us<text:s/>laud<text:s/>our<text:s/></text:span><text:span text:style-name="T32_2">God</text:span><text:span text:style-name="T32_3">!<text:s/>Let<text:s/>us<text:s/>laud<text:s/>our<text:s/></text:span><text:span text:style-name="T32_4">Lord</text:span><text:span text:style-name="T32_5">!<text:s/>Let<text:s/>us<text:s/>laud<text:s/>our<text:s/></text:span><text:span text:style-name="T32_6">Sovereign</text:span><text:span text:style-name="T32_7">!<text:s/>Let<text:s/>us<text:s/>laud<text:s/>our<text:s/></text:span><text:span text:style-name="T32_8">Savior</text:span><text:span text:style-name="T32_9">!<text:s/></text:span></text:p>
          </table:table-cell>
        </table:table-row>
        <table:table-row table:style-name="Row9">
          <table:table-cell table:style-name="Cell29">
            <text:p text:style-name="P33"><text:span text:style-name="T33_1">אַתָּה<text:s/>הוּא<text:s/>אֱלֹהֵֽינוּ<text:s/>אַתָּה<text:s/>הוּא<text:s/>אֲדוֹנֵֽינוּ<text:s/>אַתָּה<text:s/>הוּא<text:s/>מַלְכֵּֽנוּ<text:s/>אַתָּה<text:s/>הוּא<text:s/>מוֹשִׁיעֵֽנוּ</text:span><text:span text:style-name="T33_2"><text:s/></text:span></text:p>
          </table:table-cell>
          <table:table-cell table:style-name="Cell30">
            <text:p text:style-name="P34"><text:span text:style-name="T34_1">Tu<text:s/>si<text:s/>lo<text:s/></text:span><text:span text:style-name="T34_2">Ded</text:span><text:span text:style-name="T34_3"><text:s/>nostro!<text:s/>Tu<text:s/>si<text:s/>lo<text:s/></text:span><text:span text:style-name="T34_4">Segnore</text:span><text:span text:style-name="T34_5"><text:s/>nostro!<text:s/>Tu<text:s/>si<text:s/>lo<text:s/></text:span><text:span text:style-name="T34_6">Re</text:span><text:span text:style-name="T34_7"><text:s/>nostro!<text:s/>Tu<text:s/>si<text:s/>lo<text:s/></text:span><text:span text:style-name="T34_8">Salvatore</text:span><text:span text:style-name="T34_9"><text:s/>nostro!<text:s/></text:span></text:p>
          </table:table-cell>
          <table:table-cell table:style-name="Cell31">
            <text:p text:style-name="P35"><text:span text:style-name="T35_1">טוּ<text:s/>סִי<text:s/>לוֹדֵּיד<text:s/>נוֹשְׁטְרוֹ<text:s/>טוּ<text:s/>סִי<text:s/>לוֹסְנְייוֹרְי<text:s/>נוֹשְׁטְרוֹ<text:s/>טוּ<text:s/>סִי<text:s/>לוֹרְיְי<text:s/>נוֹשְׁטְרוֹ<text:s/>טוּ<text:s/>סִי<text:s/>לוֹסַלְװָאטוֹרְי<text:s/>נוֹשְׁטְרוֹ</text:span><text:span text:style-name="T35_2"><text:s/></text:span></text:p>
          </table:table-cell>
          <table:table-cell table:style-name="Cell32">
            <text:p text:style-name="P36"><text:span text:style-name="T36_1">Tu<text:s/>sei<text:s/>il<text:s/></text:span><text:span text:style-name="T36_2">Dio</text:span><text:span text:style-name="T36_3"><text:s/>nostro!<text:s/>Tu<text:s/>sei<text:s/>il<text:s/></text:span><text:span text:style-name="T36_4">Signore</text:span><text:span text:style-name="T36_5"><text:s/>nostro!<text:s/>Tu<text:s/>sei<text:s/>il<text:s/></text:span><text:span text:style-name="T36_6">Re</text:span><text:span text:style-name="T36_7"><text:s/>nostro!<text:s/>Tu<text:s/>sei<text:s/>il<text:s/></text:span><text:span text:style-name="T36_8">Salvatore</text:span><text:span text:style-name="T36_9"><text:s/>nostro!<text:s/></text:span></text:p>
          </table:table-cell>
          <table:table-cell table:style-name="Cell33">
            <text:p text:style-name="P37"><text:span text:style-name="T37_1">You<text:s/>are<text:s/>our<text:s/></text:span><text:span text:style-name="T37_2">God</text:span><text:span text:style-name="T37_3">!<text:s/>You<text:s/>are<text:s/>our<text:s/></text:span><text:span text:style-name="T37_4">Lord</text:span><text:span text:style-name="T37_5">!<text:s/>You<text:s/>are<text:s/>our<text:s/></text:span><text:span text:style-name="T37_6">Sovereign</text:span><text:span text:style-name="T37_7">!<text:s/>You<text:s/>are<text:s/>our<text:s/></text:span><text:span text:style-name="T37_8">Savior</text:span><text:span text:style-name="T37_9">!<text:s/></text:span></text:p>
          </table:table-cell>
        </table:table-row>
        <table:table-row table:style-name="Row10">
          <table:table-cell table:style-name="Cell34">
            <text:p text:style-name="P38"><text:span text:style-name="T38_1">יְהֹוָ֥ה<text:s/>חָפֵ֖ץ<text:s/>לְמַ֣עַן<text:s/>צִדְק֑וֹ<text:s/>יַגְדִּ֥יל<text:s/>תּוֹרָ֖ה<text:s/>וְיַאְדִּֽיר׃</text:span><text:span text:style-name="T38_2"><text:s/></text:span></text:p>
          </table:table-cell>
          <table:table-cell table:style-name="Cell35">
            <text:p text:style-name="P39"><text:span text:style-name="T39_1">Domedéd</text:span><text:span text:style-name="T39_2"><text:s/>volentà<text:s/>per<text:s/>la<text:s/>giustizia<text:s/>soa<text:s/>engrandisca<text:s/>la<text:s/>Torà<text:s/>e<text:s/>enfortisca.<text:s/></text:span></text:p>
          </table:table-cell>
          <table:table-cell table:style-name="Cell36">
            <text:p text:style-name="P40"><text:span text:style-name="T40_1">דוֹמְדֵּיד<text:s/>בֿוֹלֵינְטָה<text:s/>פְיר<text:s/>לַיוּשְׁטִיצִיאָה<text:s/>סוֹאָה<text:s/>אְינְגְרַנִיסְקָה<text:s/>לַתוֹרָה<text:s/>אְינְפֿוֹרְטִיסְקָה</text:span><text:span text:style-name="T40_2"><text:s/></text:span></text:p>
          </table:table-cell>
          <table:table-cell table:style-name="Cell37">
            <text:p text:style-name="P41"><text:span text:style-name="T41_1">L'Eterno</text:span><text:span text:style-name="T41_2"><text:s/>s'è<text:s/>volùto,<text:s/>per<text:s/>la<text:s/>sua<text:s/>giustizia,<text:s/>di<text:s/>rendere<text:s/>la<text:s/>Torà<text:s/>grande<text:s/>e<text:s/>magnifica;<text:s/></text:span></text:p>
          </table:table-cell>
          <table:table-cell table:style-name="Cell38">
            <text:p text:style-name="P42"><text:span text:style-name="T42_1">The<text:s/>CAUSE</text:span><text:span text:style-name="T42_2"><text:s/>wanted<text:s/>for<text:s/></text:span><text:span text:style-name="T42_3">Their</text:span><text:span text:style-name="T42_4"><text:s/>justice’s<text:s/>sake<text:s/>to<text:s/>greaten<text:s/>and<text:s/>strengthen<text:s/>the<text:s/>Torah.<text:s/></text:span></text:p>
          </table:table-cell>
        </table:table-row>
      </table:table>
      <text:p text:style-name="P43"><text:span text:style-name="T43_1"><draw:rect svg:x="0cm" svg:y="0cm" svg:width="16.51cm" svg:height="0.053cm" draw:style-name="FR2" text:anchor-type="as-char" draw:z-index="0"/></text:span></text:p>
      <text:p text:style-name="P44"><text:span text:style-name="T44_1">The<text:s/>mantra-like<text:s/>piyyut<text:s/>“Ein<text:s/>kEloheinu,”<text:s/>a<text:s/>praise<text:s/>of<text:s/>God’s<text:s/>attributes<text:s/>and<text:s/>uniqueness<text:s/>featuring<text:s/>incremental<text:s/>repetition,<text:s/>is<text:s/>found<text:s/>in<text:s/>siddurim<text:s/>as<text:s/>far<text:s/>back<text:s/>as<text:s/>the<text:s/>siddur<text:s/>of<text:s/>Rav<text:s/>Amram,<text:s/>and<text:s/>may<text:s/>date<text:s/>back<text:s/>to<text:s/>the<text:s/>Hekhalot<text:s/>literature.<text:s/>[In<text:s/>the<text:s/>variations<text:s/>found<text:s/>in<text:s/>the<text:s/>Siddur<text:s/>Rav<text:s/>Amram<text:s/>and<text:s/>in<text:s/>genizah<text:s/>fragments,<text:s/>the<text:s/>order<text:s/>of<text:s/>the<text:s/>stanzas<text:s/>differs<text:s/>from<text:s/>how<text:s/>it<text:s/>is<text:s/>currently<text:s/>read<text:s/>today.<text:s/>–ANV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divine-referent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3.0</meta:generator>
    <dc:title>אֵין כֵּאלֹהֵֽינוּ | Non È Come lo Ded Nostro (נוֹן אֵי קוֹמְי לוֹדֵּיד נוֹשְׁטְרוֹ) — a Renaissance Judeo-Italian translation of Ein Keloheinu (1483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