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PG<text:s/>2178;<text:s/>Sir<text:s/>Moses<text:s/>Haim<text:s/>Montefiore,<text:s/>1st<text:s/>B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5<text:s/>17:0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NPG 2178; Sir Moses Haim Montefiore, 1st B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