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482cm"/>
    </style:style>
    <style:style style:name="Column4" style:family="table-column">
      <style:table-column-properties style:column-width="8.94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instruc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instruc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instruction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instruc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instruction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instruction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4_4" style:family="text">
      <style:text-properties fo:color="#0000ee" fo:language="none" fo:language-asian="none" fo:language-complex="none" style:text-underline-style="solid" style:text-underline-color="font-color"/>
    </style:style>
    <style:style style:name="T3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6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O<text:s/>Day<text:s/>of<text:s/>God,<text:s/>Leopold<text:s/>Stein's<text:s/>paraliturgical<text:s/>Kol<text:s/>Nidrei<text:s/>"Tag<text:s/>des<text:s/>Herrn"<text:s/>(1840)<text:s/>adapted<text:s/>in<text:s/>English<text:s/>by<text:s/>Rabbi<text:s/>Isaac<text:s/>Mayer<text:s/>Wise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2<text:s/>03:20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738</text:span></text:p>
          </table:table-cell>
        </table:table-row>
      </table:table>
      <text:p text:style-name="P10"><text:span text:style-name="T10_1">One<text:s/>of<text:s/>the<text:s/>most<text:s/>revolutionary<text:s/>alterations<text:s/>made<text:s/>by<text:s/>the<text:s/>early<text:s/>Reform<text:s/>movement<text:s/>in<text:s/>Germany<text:s/>was<text:s/>their<text:s/>replacement<text:s/>of<text:s/>Kol<text:s/>Nidre<text:s/>with<text:s/>a<text:s/>German<text:s/>hymn,<text:s/>sung<text:s/>to<text:s/>the<text:s/>same<text:s/>melody:<text:s/></text:span><text:span text:style-name="T10_2"><text:a xlink:type="simple" xlink:href="file:///?p=45311"><text:span text:style-name="T10_3">O<text:s/>Tag<text:s/>des<text:s/>Herrn</text:span></text:a></text:span><text:span text:style-name="T10_4">.<text:s/>But<text:s/>when<text:s/>the<text:s/>early<text:s/>Reformers<text:s/>came<text:s/>to<text:s/>the<text:s/>United<text:s/>States,<text:s/>they<text:s/>adopted<text:s/>a<text:s/>new<text:s/>language,<text:s/>English.<text:s/>In<text:s/>1866,<text:s/>the<text:s/>American<text:s/>Reform<text:s/>Jewish<text:s/>community<text:s/>was<text:s/>largely<text:s/>bilingual<text:s/>in<text:s/>German<text:s/>and<text:s/>English,<text:s/>and<text:s/>Isaac<text:s/>Mayer<text:s/>(No<text:s/>Relation)<text:s/>Wise's<text:s/>1866<text:s/>service<text:s/>for<text:s/>the<text:s/>Day<text:s/>of<text:s/>Atonement<text:s/>took<text:s/>account<text:s/>for<text:s/>that,<text:s/>including<text:s/>a<text:s/>singable<text:s/>English<text:s/>translation<text:s/>of<text:s/>the<text:s/>singable<text:s/>German<text:s/>replacement<text:s/>for<text:s/>Kol<text:s/>Nidre.<text:s/>I<text:s/>have<text:s/>also<text:s/>included<text:s/>a<text:s/>musical<text:s/>score<text:s/>which<text:s/>uses<text:s/>I.<text:s/>M.<text:s/>Wise's<text:s/>English<text:s/>text<text:s/>in<text:s/>Louis<text:s/>Lewandowsky's<text:s/>original<text:s/>setting<text:s/>of<text:s/>O<text:s/>Tag<text:s/>des<text:s/>Herrn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German)</text:span></text:p>
            </table:table-cell>
            <table:table-cell table:style-name="Cell10">
              <text:p text:style-name="P14"><text:span text:style-name="T14_1">Adapt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 <text:s/>O<text:s/>Tag<text:s/>des<text:s/>Herrn!<text:s/>Du<text:s/>nahst<text:s/>Und<text:s/>das<text:s/>Herz<text:s/>erbebt,<text:s/>Und<text:s/>Schauer<text:s/>fassen<text:s/>die<text:s/>Seele,<text:s/>Sie<text:s/>gedenket<text:s/>ihrer<text:s/>Missethat,<text:s/>Sie<text:s/>gedenket,<text:s/>daß<text:s/>ihr<text:s/>Richter<text:s/>naht,<text:s/>Und<text:s/>zittert.<text:s/>Sie<text:s/>bangt,<text:s/>sie<text:s/>zagt;<text:s/>sie<text:s/>weint<text:s/>und<text:s/>klagt<text:s/>Und<text:s/>vergeht<text:s/>in<text:s/>Thränen.<text:s/></text:span></text:p>
          </table:table-cell>
          <table:table-cell table:style-name="Cell12">
            <text:p text:style-name="P16"><text:span text:style-name="T16_1">Ⅰ.<text:s/></text:span><text:span text:style-name="T16_2">Cantor:</text:span><text:span text:style-name="T16_3"><text:s/>O<text:s/>Day<text:s/>of<text:s/>God,<text:s/>Thou’rt<text:s/>nigh,<text:s/>and<text:s/>my<text:s/>heart<text:s/>is<text:s/>awed,<text:s/>and<text:s/>terror<text:s/>seizeth<text:s/>my<text:s/>spirit<text:s/>It<text:s/>remembers<text:s/>its<text:s/>iniquity,<text:s/>it<text:s/>remembers<text:s/>that<text:s/>its<text:s/>Judge<text:s/>is<text:s/>nigh,<text:s/>and<text:s/>trembles<text:s/>with<text:s/>fear<text:s/>and<text:s/>grief<text:s/>without<text:s/>relief<text:s/>—<text:s/>tears<text:s/>of<text:s/>woe<text:s/>are<text:s/>flowing.<text:s/></text:span></text:p>
          </table:table-cell>
        </table:table-row>
        <table:table-row table:style-name="Row7">
          <table:table-cell table:style-name="Cell13">
            <text:p text:style-name="P17"><text:span text:style-name="T17_1"> <text:s/>Fasse<text:s/>Muth,<text:s/>o<text:s/>belastet<text:s/>Herz!<text:s/>Schau<text:s/>du<text:s/>nur<text:s/>trostvoll<text:s/>himmelwärts!<text:s/>Gütig<text:s/>ist<text:s/>der<text:s/>Herr,<text:s/>Gern<text:s/>gibt<text:s/>er<text:s/>Gehör,<text:s/>Naht<text:s/>sich<text:s/>auszusöhnen.<text:s/></text:span></text:p>
          </table:table-cell>
          <table:table-cell table:style-name="Cell14">
            <text:p text:style-name="P18"><text:span text:style-name="T18_1">Choir:</text:span><text:span text:style-name="T18_2"><text:s/>Cheer<text:s/>thee<text:s/>up,<text:s/>thou<text:s/>heart<text:s/>oppressed,<text:s/>Heavenward<text:s/>turn<text:s/>with<text:s/>comfort<text:s/>blessed.<text:s/>Merciful<text:s/>is<text:s/>He,<text:s/>forgives<text:s/>iniquity,<text:s/>comes<text:s/>in<text:s/>peace<text:s/>to<text:s/>meet<text:s/>us.<text:s/></text:span></text:p>
          </table:table-cell>
        </table:table-row>
        <table:table-row table:style-name="Row8">
          <table:table-cell table:style-name="Cell15">
            <text:p text:style-name="P19"><text:span text:style-name="T19_1"> <text:s/>Herr<text:s/>Gott,<text:s/>sieh’,<text:s/>Sieh’<text:s/>meines<text:s/>Herzens<text:s/>Wehen,<text:s/>Und<text:s/>neig<text:s/>dein<text:s/>Ohr!<text:s/>Herr<text:s/>vermmm,<text:s/>Vernimm<text:s/>mein<text:s/>heißes<text:s/>Flehen,<text:s/>Oeffn’<text:s/>uns<text:s/>das<text:s/>Thor!<text:s/>Nimm<text:s/>weg<text:s/>die<text:s/>Missethat,<text:s/>Oeffn’<text:s/>uns<text:s/>das<text:s/>Thor<text:s/>der<text:s/>Gnad’,<text:s/>Und<text:s/>zieh’<text:s/>uns<text:s/>empor.<text:s/></text:span></text:p>
          </table:table-cell>
          <table:table-cell table:style-name="Cell16">
            <text:p text:style-name="P20"><text:span text:style-name="T20_1">Choir:</text:span><text:span text:style-name="T20_2"><text:s/>Lord,<text:s/>Behold!<text:s/>My<text:s/>heart's<text:s/>profound<text:s/>contrition,<text:s/>oh,<text:s/>lend<text:s/>Thine<text:s/>ear!<text:s/>Lord,<text:s/>accept!<text:s/>Accept<text:s/>my<text:s/>fervent<text:s/>prayer,<text:s/>as<text:s/>I<text:s/>stand<text:s/>here!<text:s/>Do<text:s/>Thou<text:s/>our<text:s/>guilt<text:s/>remove,<text:s/>And<text:s/>thro’<text:s/>the<text:s/>gate<text:s/>of<text:s/>love,<text:s/>bring<text:s/>to<text:s/>Thee<text:s/>us<text:s/>near.<text:s/></text:span></text:p>
          </table:table-cell>
        </table:table-row>
        <table:table-row table:style-name="Row9">
          <table:table-cell table:style-name="Cell17">
            <text:p text:style-name="P21"><text:span text:style-name="T21_1"> <text:s/>Horch!<text:s/>die<text:s/>stimme<text:s/>des<text:s/>Herrn!<text:s/>Er<text:s/>ruft<text:s/>Mit<text:s/>des<text:s/>Abends<text:s/>Wehen<text:s/>Brüder<text:s/>hört,<text:s/>wie<text:s/>mild<text:s/>die<text:s/>Stimme<text:s/>tönt!<text:s/>Menschen,<text:s/>ruft<text:s/>sie,<text:s/>Kinder,<text:s/>o<text:s/>versöhut,<text:s/>Versöhnt<text:s/>euch!<text:s/>O<text:s/>folgt<text:s/>dem<text:s/>Ruf!<text:s/>o<text:s/>gebt<text:s/>Gehör!<text:s/>Trocknet<text:s/>alle<text:s/>Thränen.<text:s/></text:span></text:p>
          </table:table-cell>
          <table:table-cell table:style-name="Cell18">
            <text:p text:style-name="P22"><text:span text:style-name="T22_1">Ⅱ.<text:s/></text:span><text:span text:style-name="T22_2">Cantor:</text:span><text:span text:style-name="T22_3"><text:s/>Hark,<text:s/>the<text:s/>voice<text:s/>of<text:s/>the<text:s/>Lord!<text:s/>He<text:s/>calls<text:s/>thro’<text:s/>the<text:s/>zephyr’s<text:s/>whisper<text:s/>—<text:s/>devotion<text:s/>reigneth<text:s/>and<text:s/>stillness<text:s/>Brethren<text:s/>hark,<text:s/>how<text:s/>sweet<text:s/>the<text:s/>voice<text:s/>and<text:s/>mild:<text:s/>"Mortals,<text:s/>children.<text:s/>Oh,<text:s/>be<text:s/>reconciled,<text:s/>Forgive<text:s/>ye.<text:s/>Oh,<text:s/>heed<text:s/>that<text:s/>call,<text:s/>obey<text:s/>that<text:s/>voice,<text:s/>dry<text:s/>all<text:s/>tears<text:s/>of<text:s/>anguish."<text:s/></text:span></text:p>
          </table:table-cell>
        </table:table-row>
        <table:table-row table:style-name="Row10">
          <table:table-cell table:style-name="Cell19">
            <text:p text:style-name="P23"><text:span text:style-name="T23_1"> <text:s/>Brüder<text:s/>kommt,<text:s/>o<text:s/>kommt<text:s/>heran,<text:s/>Schließet,<text:s/>schließet<text:s/>euch<text:s/>uns<text:s/>liebend<text:s/>an!<text:s/>Herz<text:s/>soll<text:s/>morgen<text:s/>rein,<text:s/>Rein<text:s/>vom<text:s/>Hasse<text:s/>sein;<text:s/>Eilt<text:s/>euh<text:s/>auszusöhnen<text:s/></text:span></text:p>
          </table:table-cell>
          <table:table-cell table:style-name="Cell20">
            <text:p text:style-name="P24"><text:span text:style-name="T24_1">Choir:</text:span><text:span text:style-name="T24_2"><text:s/>Brethren,<text:s/>come,<text:s/>approach<text:s/>God’s<text:s/>shrine!<text:s/>Come<text:s/>and<text:s/>join<text:s/>us<text:s/>in<text:s/>love<text:s/>benign.<text:s/>From<text:s/>your<text:s/>hearts<text:s/>efface,<text:s/>ev'ry<text:s/>hatred<text:s/>base,<text:s/>haste,<text:s/>be<text:s/>conciliated.<text:s/></text:span></text:p>
          </table:table-cell>
        </table:table-row>
        <table:table-row table:style-name="Row11">
          <table:table-cell table:style-name="Cell21">
            <text:p text:style-name="P25"><text:span text:style-name="T25_1"> <text:s/>Horch,<text:s/>wer<text:s/>weint?<text:s/>Es<text:s/>weinen<text:s/>gekränkte<text:s/>Freunde<text:s/>Schließt<text:s/>neu<text:s/>das<text:s/>Band!<text:s/>Horch,<text:s/>wer<text:s/>klagt?<text:s/>Es<text:s/>klagen<text:s/>verfolgte<text:s/>Feinde<text:s/>Haß<text:s/>sei<text:s/>verbannt<text:s/>O<text:s/>liebt,<text:s/>wie<text:s/>Gott<text:s/>euch<text:s/>liebt<text:s/>Vergebt,<text:s/>wie<text:s/>er<text:s/>vergibt!<text:s/>Reicht<text:s/>euch<text:s/>treu<text:s/>die<text:s/>Hand.<text:s/></text:span></text:p>
          </table:table-cell>
          <table:table-cell table:style-name="Cell22">
            <text:p text:style-name="P26"><text:span text:style-name="T26_1">Choir:</text:span><text:span text:style-name="T26_2"><text:s/>Hark!<text:s/>Who<text:s/>weeps?<text:s/>Thy<text:s/>friend<text:s/>by<text:s/>thee<text:s/>distressed,<text:s/>the<text:s/>bond<text:s/>renew.<text:s/>Hark!<text:s/>Who<text:s/>wails?<text:s/>Thy<text:s/>foe,<text:s/>by<text:s/>thee<text:s/>oppressed,<text:s/>all<text:s/>wrath<text:s/>eschew.<text:s/>Oh,<text:s/>grant,<text:s/>as<text:s/>God<text:s/>above,<text:s/>forgiveness,<text:s/>mercy,<text:s/>love!<text:s/>Show<text:s/>ye<text:s/>friendship<text:s/>true.<text:s/></text:span></text:p>
          </table:table-cell>
        </table:table-row>
        <table:table-row table:style-name="Row12">
          <table:table-cell table:style-name="Cell23">
            <text:p text:style-name="P27"><text:span text:style-name="T27_1"> <text:s/>Nun,<text:s/>Tag<text:s/>des<text:s/>Herrn!<text:s/>So<text:s/>nah’!<text:s/>Und<text:s/>fülle<text:s/>die<text:s/>Herzen,<text:s/>Und<text:s/>fulle<text:s/>mit<text:s/>Wonne<text:s/>die<text:s/>Seelen.<text:s/>Von<text:s/>dem<text:s/>Abend<text:s/>bis<text:s/>zum<text:s/>Abend<text:s/>hin<text:s/>Heiliget<text:s/>vor<text:s/>Gott<text:s/>den<text:s/>Erdensinn<text:s/>Und<text:s/>betet.<text:s/></text:span></text:p>
          </table:table-cell>
          <table:table-cell table:style-name="Cell24">
            <text:p text:style-name="P28"><text:span text:style-name="T28_1">Ⅲ.<text:s/></text:span><text:span text:style-name="T28_2">Cantor:</text:span><text:span text:style-name="T28_3"><text:s/>Now,<text:s/>Day<text:s/>of<text:s/>God,<text:s/>draw<text:s/>nigh,<text:s/>and<text:s/>fill<text:s/>thou<text:s/>our<text:s/>spirits,<text:s/>and<text:s/>fill<text:s/>thou<text:s/>our<text:s/>hearts<text:s/>with<text:s/>rejoicing.<text:s/>While<text:s/>from<text:s/>eve<text:s/>to<text:s/>eve<text:s/>to<text:s/>God<text:s/>ye<text:s/>pray,<text:s/>banish<text:s/>ev’ry<text:s/>worldly<text:s/>thought<text:s/>away<text:s/> <text:s/>Implore<text:s/>Him,<text:s/>on<text:s/>high<text:s/>to<text:s/>God,<text:s/>to<text:s/>God<text:s/>on<text:s/>high,<text:s/>soar<text:s/>ye<text:s/>up,<text:s/>ye<text:s/>mortals!<text:s/></text:span></text:p>
          </table:table-cell>
        </table:table-row>
        <table:table-row table:style-name="Row13">
          <table:table-cell table:style-name="Cell25">
            <text:p text:style-name="P29"><text:span text:style-name="T29_1"> <text:s/>Stimmet<text:s/>an<text:s/>Gebet,<text:s/>Gesang!<text:s/>Folget,<text:s/>folget<text:s/>dem<text:s/>Himmelsdrang!<text:s/>Schwinget<text:s/>euch<text:s/>empor!<text:s/>In<text:s/>der<text:s/>Engel<text:s/>Chor<text:s/>Stimmen<text:s/>uns’re<text:s/>Lieder.<text:s/></text:span></text:p>
          </table:table-cell>
          <table:table-cell table:style-name="Cell26">
            <text:p text:style-name="P30"><text:span text:style-name="T30_1">Choir:</text:span><text:span text:style-name="T30_2"><text:s/>Prayer<text:s/>now<text:s/>begin<text:s/>and<text:s/>song!<text:s/>Come,<text:s/>O<text:s/>come,<text:s/>after<text:s/>heaven<text:s/>long,<text:s/>up<text:s/>to<text:s/>God<text:s/>aspire,<text:s/>with<text:s/>the<text:s/>angel’s<text:s/>choir<text:s/>now<text:s/>our<text:s/>praises<text:s/>mingle.<text:s/></text:span></text:p>
          </table:table-cell>
        </table:table-row>
        <table:table-row table:style-name="Row14">
          <table:table-cell table:style-name="Cell27">
            <text:p text:style-name="P31"><text:span text:style-name="T31_1"> <text:s/>Tag<text:s/>des<text:s/>Herrn!<text:s/>O<text:s/>sei<text:s/>ein<text:s/>treuer<text:s/>Bote!<text:s/>Führ’<text:s/>uns<text:s/>zurück!<text:s/>Tag<text:s/>des<text:s/>Herrn!<text:s/>Komm’<text:s/>mit<text:s/>dem<text:s/>Abendrothe,<text:s/>Hell<text:s/>strahl’<text:s/>dein<text:s/>Blick!<text:s/>Bis<text:s/>wieder<text:s/>Abend<text:s/>naht,<text:s/>Führst<text:s/>du<text:s/>auf<text:s/>lichtem<text:s/>Pfad<text:s/>Uns<text:s/>zu<text:s/>Heil<text:s/>und<text:s/>Glück.<text:s/></text:span></text:p>
          </table:table-cell>
          <table:table-cell table:style-name="Cell28">
            <text:p text:style-name="P32"><text:span text:style-name="T32_1">Choir:</text:span><text:span text:style-name="T32_2"><text:s/>Day<text:s/>of<text:s/>God!<text:s/>Thy<text:s/>faithful<text:s/>guidance<text:s/>lending,<text:s/>back<text:s/>do<text:s/>us<text:s/>show!<text:s/>Day<text:s/>of<text:s/>God!<text:s/>On<text:s/>ev’nings<text:s/>wings<text:s/>descending,<text:s/>Thine<text:s/>eye<text:s/>let<text:s/>glow!<text:s/>When<text:s/>we<text:s/>shall<text:s/>reappear,<text:s/>on<text:s/>paths<text:s/>of<text:s/>lustre<text:s/>clear,<text:s/>Bliss<text:s/>dost<text:s/>thou<text:s/>bestow!<text:s/></text:span></text:p>
          </table:table-cell>
        </table:table-row>
      </table:table>
      <text:p text:style-name="P33"><text:span text:style-name="T33_1"><draw:rect svg:x="0cm" svg:y="0cm" svg:width="16.51cm" svg:height="0.053cm" draw:style-name="FR2" text:anchor-type="as-char" draw:z-index="0"/></text:span></text:p>
      <text:p text:style-name="P34"><text:span text:style-name="T34_1">"O<text:s/>Tag<text:s/>des<text:s/>Herrn!"<text:s/>is<text:s/>a<text:s/>paraliturgical<text:s/>Kol<text:s/>Nidrei<text:s/>by<text:s/>Leopold<text:s/>Stein.<text:s/>Here<text:s/>it<text:s/>is<text:s/>translated<text:s/>from<text:s/>German<text:s/>to<text:s/>English<text:s/>by<text:s/>Rabbi<text:s/>Isaac<text:s/>Mayer<text:s/>Wise<text:s/>from<text:s/>his<text:s/>Yom<text:s/>Kippur<text:s/>mahzor<text:s/>(minhag<text:s/>America)<text:s/></text:span><text:span text:style-name="T34_2"><text:a xlink:type="simple" xlink:href="file:///?p=33175"><text:span text:style-name="T34_3">תפלות<text:s/>בני<text:s/>ישורון<text:s/>ליום<text:s/>הכפורים</text:span><text:span text:style-name="T34_4"><text:s/></text:span><text:span text:style-name="T34_5">The<text:s/>Divine<text:s/>Service<text:s/>for<text:s/>American<text:s/>Israelites<text:s/>for<text:s/>the<text:s/>Day<text:s/>of<text:s/>Atonement</text:span></text:a></text:span><text:span text:style-name="T34_6"><text:s/>(1866),<text:s/>pp.<text:s/>30-33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divineserviceofa00jews/divineserviceofa00jews#page/n36/mode/2up"]<text:s/> <text:s/></text:span></text:p>
      <text:h text:style-name="P37" text:outline-level="3"><text:span text:style-name="T37_1">Musical<text:s/>Notation</text:span></text:h>
      <text:p text:style-name="P38"><text:span text:style-name="T38_1">https://opensiddur.org/wp-content/uploads/2022/07/o_day_of_god_musical_score.pdf<text:s/> <text:s/>https://opensiddur.org/wp-content/uploads/2022/07/o_tag_des_herrn_musical_score.pdf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O Day of God, Leopold Stein's paraliturgical Kol Nidrei "Tag des Herrn" (1840) adapted in English by Rabbi Isaac Mayer Wise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