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/>
    <style:style style:name="T24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O<text:s/>God!<text:s/>Today<text:s/>Our<text:s/>Joyful<text:s/>Song<text:s/>of<text:s/>Praise<text:s/>–<text:s/>a<text:s/>hymn<text:s/>for<text:s/>Purim<text:s/>by<text:s/>Rabbi<text:s/>Moritz<text:s/>Mayer<text:s/>(Ḳ.Ḳ.<text:s/>Beth<text:s/>Elohim<text:s/>1856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08<text:s/>16:37:41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60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God!<text:s/>To-day<text:s/>our<text:s/>joyful<text:s/>song<text:s/>of<text:s/>praise,<text:s/>Which<text:s/>grateful<text:s/>love<text:s/>and<text:s/>piety<text:s/>attune,<text:s/>Unto<text:s/>Thy<text:s/>glorious<text:s/>throne<text:s/>on<text:s/>high<text:s/>we<text:s/>raise,<text:s/>While<text:s/>here<text:s/>with<text:s/>Thee<text:s/>devoutly<text:s/>we<text:s/>commune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Thou<text:s/>scornest<text:s/>falsehood,<text:s/>hatest<text:s/>vengeful<text:s/>plans,<text:s/>And<text:s/>penetratest<text:s/>all<text:s/>malignant<text:s/>hearts;<text:s/>Thine<text:s/>all-pervading<text:s/>eye<text:s/>the<text:s/>spirit<text:s/>scans,<text:s/>That<text:s/>from<text:s/>religion's<text:s/>holy<text:s/>law<text:s/>departs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Pure<text:s/>innocence,<text:s/>by<text:s/>guilt<text:s/>and<text:s/>crime<text:s/>oppressed,<text:s/>Must<text:s/>often<text:s/>weep,<text:s/>by<text:s/>Thee<text:s/>unheeded<text:s/>long;<text:s/>While<text:s/></text:span><text:span text:style-name="T18_2">these</text:span><text:span text:style-name="T18_3"><text:s/>with<text:s/>fortune's<text:s/>rev'ling<text:s/>joys<text:s/>are<text:s/>blessed,<text:s/>Affliction,<text:s/>pain,<text:s/>and<text:s/>grief<text:s/>round<text:s/>that<text:s/>will<text:s/>throng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But<text:s/>when,<text:s/>at<text:s/>last,<text:s/>the<text:s/>sinner's<text:s/>cup<text:s/>o'erflows,<text:s/>Thou<text:s/>wilt,<text:s/>God!<text:s/>Thy<text:s/>justice<text:s/>yet<text:s/>reveal,<text:s/>The<text:s/>deep-laid<text:s/>schemes<text:s/>of<text:s/>crime<text:s/>it<text:s/>overthrows,<text:s/>To<text:s/>punish<text:s/>guilt,<text:s/>and<text:s/>innocence<text:s/>to<text:s/>heal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Sublime<text:s/>reward<text:s/>of<text:s/>bliss,<text:s/>thine<text:s/>all-just<text:s/>hand<text:s/>Will<text:s/>on<text:s/>long-suffering<text:s/>piety<text:s/>bestow,<text:s/>And<text:s/>virtue's<text:s/>brilliant<text:s/>crown<text:s/>and<text:s/>golden<text:s/>band<text:s/>Will<text:s/>then<text:s/>adorn<text:s/>her<text:s/>calm<text:s/>and<text:s/>cheerful<text:s/>brow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O<text:s/>God!<text:s/>To-day<text:s/>our<text:s/>joyful<text:s/>song<text:s/>of<text:s/>praise,"<text:s/>by<text:s/>Rabbi<text:s/>Moritz<text:s/>Mayer,<text:s/>published<text:s/>in<text:s/>1856,<text:s/>appears<text:s/>under<text:s/>the<text:s/>subject<text:s/>"Feast<text:s/>of<text:s/>Esther"<text:s/>as<text:s/>Hymn<text:s/>196<text:s/>in<text:s/></text:span><text:span text:style-name="T24_2"><text:a xlink:type="simple" xlink:href="file:///?p=40488"><text:span text:style-name="T24_3">Hymns<text:s/>Written<text:s/>for<text:s/>the<text:s/>Use<text:s/>of<text:s/>Hebrew<text:s/>Congregations</text:span></text:a></text:span><text:span text:style-name="T24_4"><text:s/>(Penina<text:s/>Moïse<text:s/>et<text:s/>al.,<text:s/>Ḳ.Ḳ.<text:s/>Beth<text:s/>Elohim,<text:s/>1856),<text:s/>pp.<text:s/>191-192.<text:s/>--Aharon<text:s/>Varady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hymnswrittenforu00kaharich/hymnswrittenforu00kaharich#page/19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O God! Today Our Joyful Song of Praise – a hymn for Purim by Rabbi Moritz Mayer (Ḳ.Ḳ. Beth Elohim 1856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