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7.876cm"/>
    </style:style>
    <style:style style:name="Column4" style:family="table-column">
      <style:table-column-properties style:column-width="8.555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de" fo:language-asian="de" fo:language-complex="none" style:text-underline-style="solid" style:text-underline-color="font-color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 style:text-underline-style="solid" style:text-underline-color="font-color"/>
    </style:style>
    <style:style style:name="T14_2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left"/>
    </style:style>
    <style:style style:name="T15_1" style:family="text"/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left"/>
    </style:style>
    <style:style style:name="T17_1" style:family="text"/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left"/>
    </style:style>
    <style:style style:name="T19_1" style:family="text"/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left"/>
    </style:style>
    <style:style style:name="T21_1" style:family="text"/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left"/>
    </style:style>
    <style:style style:name="T23_1" style:family="text"/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left"/>
    </style:style>
    <style:style style:name="T25_1" style:family="text"/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left"/>
    </style:style>
    <style:style style:name="T27_1" style:family="text"/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left"/>
    </style:style>
    <style:style style:name="T29_1" style:family="text"/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left"/>
    </style:style>
    <style:style style:name="T31_1" style:family="text"/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P33" style:family="paragraph" style:parent-style-name="Normal"/>
    <style:style style:name="T3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4" style:family="paragraph" style:parent-style-name="Normal"/>
    <style:style style:name="T34_1" style:family="text"/>
    <style:style style:name="P35" style:family="paragraph" style:parent-style-name="Heading_20_3">
      <style:paragraph-properties fo:margin-top="0.496cm" fo:margin-bottom="0.496cm"/>
    </style:style>
    <style:style style:name="T3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6" style:family="paragraph" style:parent-style-name="Normal"/>
    <style:style style:name="T36_1" style:family="text"/>
  </office:automatic-styles>
  <office:body>
    <office:text>
      <text:h text:style-name="P1" text:outline-level="1"><text:span text:style-name="T1_1">O<text:s/>Tag<text:s/>des<text:s/>Herrn!<text:s/>(O<text:s/>Day<text:s/>of<text:s/>YHVH),<text:s/>a<text:s/>paraliturgical<text:s/>Kol<text:s/>Nidrei<text:s/>by<text:s/>Leopold<text:s/>Stein<text:s/>(1840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6-25<text:s/>12:10:31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Yom<text:s/>Kippur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5311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German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O<text:s/>Tag<text:s/>des<text:s/>Herrn</text:span></text:p>
          </table:table-cell>
          <table:table-cell table:style-name="Cell12">
            <text:p text:style-name="P14"><text:span text:style-name="T14_1">O<text:s/>Day<text:s/>of<text:s/>YHVH</text:span><text:span text:style-name="T14_2">.<text:s/></text:span></text:p>
          </table:table-cell>
        </table:table-row>
        <table:table-row table:style-name="Row7">
          <table:table-cell table:style-name="Cell13">
            <text:p text:style-name="P15"><text:span text:style-name="T15_1">O<text:s/>Tag<text:s/>des<text:s/>Herrn!<text:s/>Du<text:s/>nahst<text:s/>Und<text:s/>das<text:s/>Herz<text:s/>erbebt,<text:s/>Und<text:s/>Schauer<text:s/>fassen<text:s/>die<text:s/>Seele,<text:s/>Sie<text:s/>gedenket<text:s/>ihrer<text:s/>Missethat,<text:s/>Sie<text:s/>gedenket,<text:s/>daß<text:s/>ihr<text:s/>Richter<text:s/>naht,<text:s/>Und<text:s/>zittert.<text:s/>Sie<text:s/>bangt,<text:s/>sie<text:s/>zagt;<text:s/>sie<text:s/>weint<text:s/>und<text:s/>klagt<text:s/>Und<text:s/>vergeht<text:s/>in<text:s/>Thränen.<text:s/></text:span></text:p>
          </table:table-cell>
          <table:table-cell table:style-name="Cell14">
            <text:p text:style-name="P16"><text:span text:style-name="T16_1">O<text:s/>Day<text:s/>of<text:s/>YHVH!<text:s/>You<text:s/>draw<text:s/>near<text:s/>And<text:s/>my<text:s/>heart<text:s/>trembles.<text:s/>And<text:s/>shivers<text:s/>seize<text:s/>my<text:s/>soul.<text:s/>She<text:s/>remembers<text:s/>her<text:s/>iniquity.<text:s/>She<text:s/>remembers<text:s/>that<text:s/>her<text:s/>judge<text:s/>is<text:s/>near.<text:s/>And<text:s/>trembles.<text:s/>She<text:s/>fears,<text:s/>she<text:s/>trembles;<text:s/>she<text:s/>weeps<text:s/>and<text:s/>laments<text:s/>And<text:s/>fades<text:s/>away<text:s/>in<text:s/>tears.<text:s/></text:span></text:p>
          </table:table-cell>
        </table:table-row>
        <table:table-row table:style-name="Row8">
          <table:table-cell table:style-name="Cell15">
            <text:p text:style-name="P17"><text:span text:style-name="T17_1">Fasse<text:s/>Muth,<text:s/>o<text:s/>belastet<text:s/>Herz!<text:s/>Schau<text:s/>du<text:s/>nur<text:s/>trostvoll<text:s/>himmelwärts!<text:s/>Gütig<text:s/>ist<text:s/>der<text:s/>Herr,<text:s/>Gern<text:s/>gibt<text:s/>er<text:s/>Gehör,<text:s/>Naht<text:s/>sich<text:s/>auszusöhnen.<text:s/></text:span></text:p>
          </table:table-cell>
          <table:table-cell table:style-name="Cell16">
            <text:p text:style-name="P18"><text:span text:style-name="T18_1">Take<text:s/>courage,<text:s/>O<text:s/>burdened<text:s/>heart!<text:s/>Take<text:s/>comfort,<text:s/>gaze<text:s/>heavenward!<text:s/>Kind<text:s/>is<text:s/>YHVH.<text:s/>Gladly<text:s/>They<text:s/>give<text:s/>ear.<text:s/>They<text:s/>come<text:s/>near<text:s/>for<text:s/>reconciliation.<text:s/></text:span></text:p>
          </table:table-cell>
        </table:table-row>
        <table:table-row table:style-name="Row9">
          <table:table-cell table:style-name="Cell17">
            <text:p text:style-name="P19"><text:span text:style-name="T19_1">Herr<text:s/>Gott,<text:s/>sieh’,<text:s/>Sieh’<text:s/>meines<text:s/>Herzens<text:s/>Wehen,<text:s/>Und<text:s/>neig<text:s/>dein<text:s/>Ohr!<text:s/>Herr<text:s/>vermmm,<text:s/>Vernimm<text:s/>mein<text:s/>heißes<text:s/>Flehen,<text:s/>Oeffn'<text:s/>uns<text:s/>das<text:s/>Thor!<text:s/>Nimm<text:s/>weg<text:s/>die<text:s/>Missethat,<text:s/>Oeffn’<text:s/>uns<text:s/>das<text:s/>Thor<text:s/>der<text:s/>Gnad’,<text:s/>Und<text:s/>zieh’<text:s/>uns<text:s/>empor.<text:s/></text:span></text:p>
          </table:table-cell>
          <table:table-cell table:style-name="Cell18">
            <text:p text:style-name="P20"><text:span text:style-name="T20_1">YHVH<text:s/>Elohim,<text:s/>behold<text:s/>See<text:s/>the<text:s/>travail<text:s/>of<text:s/>my<text:s/>heart<text:s/>And<text:s/>incline<text:s/>your<text:s/>ear!<text:s/>YHVH<text:s/>forgive<text:s/>Hear<text:s/>my<text:s/>fervent<text:s/>supplication<text:s/>Open<text:s/>the<text:s/>gate<text:s/>for<text:s/>us!<text:s/>Take<text:s/>away<text:s/>this<text:s/>iniquity<text:s/>Open<text:s/>to<text:s/>us<text:s/>the<text:s/>gates<text:s/>of<text:s/>grace<text:s/>And<text:s/>lift<text:s/>us<text:s/>up.<text:s/></text:span></text:p>
          </table:table-cell>
        </table:table-row>
        <table:table-row table:style-name="Row10">
          <table:table-cell table:style-name="Cell19">
            <text:p text:style-name="P21"><text:span text:style-name="T21_1">Horch!<text:s/>die<text:s/>stimme<text:s/>des<text:s/>Herrn!<text:s/>Er<text:s/>ruft<text:s/>Mit<text:s/>des<text:s/>Abends<text:s/>Wehen<text:s/>Brüder<text:s/>hört,<text:s/>wie<text:s/>mild<text:s/>die<text:s/>Stimme<text:s/>tönt!<text:s/>Menschen,<text:s/>ruft<text:s/>sie,<text:s/>Kinder,<text:s/>o<text:s/>versöhut,<text:s/>Versöhnt<text:s/>euch!<text:s/>O<text:s/>folgt<text:s/>dem<text:s/>Ruf!<text:s/>o<text:s/>gebt<text:s/>Gehör!<text:s/>Trocknet<text:s/>alle<text:s/>Thränen.<text:s/></text:span></text:p>
          </table:table-cell>
          <table:table-cell table:style-name="Cell20">
            <text:p text:style-name="P22"><text:span text:style-name="T22_1">Hark!<text:s/>the<text:s/>voice<text:s/>of<text:s/>YHVH!<text:s/>They<text:s/>call<text:s/>With<text:s/>the<text:s/>evening's<text:s/>travail<text:s/>Brethren,<text:s/>how<text:s/>meekly<text:s/>the<text:s/>voice<text:s/>sounds!<text:s/>People,<text:s/>call<text:s/>to<text:s/>them,<text:s/>children,<text:s/>O<text:s/>be<text:s/>reconciled!<text:s/>Be<text:s/>reconciled!<text:s/>O<text:s/>heed<text:s/>the<text:s/>call!<text:s/>O<text:s/>give<text:s/>ear!<text:s/>Dry<text:s/>all<text:s/>the<text:s/>tears.<text:s/></text:span></text:p>
          </table:table-cell>
        </table:table-row>
        <table:table-row table:style-name="Row11">
          <table:table-cell table:style-name="Cell21">
            <text:p text:style-name="P23"><text:span text:style-name="T23_1">Brüder<text:s/>kommt,<text:s/>o<text:s/>kommt<text:s/>heran,<text:s/>Schließet,<text:s/>schließet<text:s/>euch<text:s/>uns<text:s/>liebend<text:s/>an!<text:s/>Herz<text:s/>soll<text:s/>morgen<text:s/>rein,<text:s/>Rein<text:s/>vom<text:s/>Hasse<text:s/>sein;<text:s/>Eilt<text:s/>euh<text:s/>auszusöhnen<text:s/></text:span></text:p>
          </table:table-cell>
          <table:table-cell table:style-name="Cell22">
            <text:p text:style-name="P24"><text:span text:style-name="T24_1">Brothers<text:s/>come,<text:s/>O<text:s/>come<text:s/>near.<text:s/>Join<text:s/>us,<text:s/>join<text:s/>us,<text:s/>love<text:s/>us!<text:s/>Hearts<text:s/>shall<text:s/>be<text:s/>pure<text:s/>tomorrow<text:s/>Pure<text:s/>from<text:s/>hate;<text:s/>Make<text:s/>haste<text:s/>to<text:s/>reconcile.<text:s/></text:span></text:p>
          </table:table-cell>
        </table:table-row>
        <table:table-row table:style-name="Row12">
          <table:table-cell table:style-name="Cell23">
            <text:p text:style-name="P25"><text:span text:style-name="T25_1">Horch,<text:s/>wer<text:s/>weint?<text:s/>Es<text:s/>weinen<text:s/>gekränkte<text:s/>Freunde<text:s/>Schließt<text:s/>neu<text:s/>das<text:s/>Band!<text:s/>Horch,<text:s/>wer<text:s/>klagt?<text:s/>Es<text:s/>klagen<text:s/>verfolgte<text:s/>Feinde<text:s/>Haß<text:s/>sei<text:s/>verbannt<text:s/>O<text:s/>liebt,<text:s/>wie<text:s/>Gott<text:s/>euch<text:s/>liebt<text:s/>Vergebt,<text:s/>wie<text:s/>er<text:s/>vergibt!<text:s/>Reicht<text:s/>euch<text:s/>treu<text:s/>die<text:s/>Hand.<text:s/></text:span></text:p>
          </table:table-cell>
          <table:table-cell table:style-name="Cell24">
            <text:p text:style-name="P26"><text:span text:style-name="T26_1">Hark,<text:s/>who<text:s/>weeps?<text:s/>Aggrieved<text:s/>friends<text:s/>are<text:s/>crying<text:s/>Close<text:s/>the<text:s/>bond<text:s/>anew!<text:s/>Hark,<text:s/>who<text:s/>laments?<text:s/>Persecuted<text:s/>foes<text:s/>are<text:s/>griping<text:s/>Let<text:s/>hatred<text:s/>be<text:s/>banished<text:s/>O<text:s/>love<text:s/>as<text:s/>God<text:s/>loves<text:s/>you<text:s/>Forgive<text:s/>as<text:s/>he<text:s/>forgives!<text:s/>Reach<text:s/>out<text:s/>faithfully.<text:s/></text:span></text:p>
          </table:table-cell>
        </table:table-row>
        <table:table-row table:style-name="Row13">
          <table:table-cell table:style-name="Cell25">
            <text:p text:style-name="P27"><text:span text:style-name="T27_1">Nun,<text:s/>Tag<text:s/>des<text:s/>Herrn!<text:s/>So<text:s/>nah’!<text:s/>Und<text:s/>fülle<text:s/>die<text:s/>Herzen,<text:s/>Und<text:s/>fulle<text:s/>mit<text:s/>Wonne<text:s/>die<text:s/>Seelen.<text:s/>Von<text:s/>dem<text:s/>Abend<text:s/>bis<text:s/>zum<text:s/>Abend<text:s/>hin<text:s/>Heiliget<text:s/>vor<text:s/>Gott<text:s/>den<text:s/>Erdensinn<text:s/>Und<text:s/>betet.<text:s/></text:span></text:p>
          </table:table-cell>
          <table:table-cell table:style-name="Cell26">
            <text:p text:style-name="P28"><text:span text:style-name="T28_1">Now,<text:s/>day<text:s/>of<text:s/>YHVH!<text:s/>So<text:s/>near!<text:s/>And<text:s/>fill<text:s/>our<text:s/>hearts<text:s/>And<text:s/>fill<text:s/>with<text:s/>delight<text:s/>our<text:s/>souls.<text:s/>From<text:s/>eve<text:s/>till<text:s/>eve<text:s/>Hallow<text:s/>before<text:s/>God<text:s/>our<text:s/>earthly<text:s/>conscience<text:s/>And<text:s/>pray.<text:s/></text:span></text:p>
          </table:table-cell>
        </table:table-row>
        <table:table-row table:style-name="Row14">
          <table:table-cell table:style-name="Cell27">
            <text:p text:style-name="P29"><text:span text:style-name="T29_1">Stimmet<text:s/>an<text:s/>Gebet,<text:s/>Gesang!<text:s/>Folget,<text:s/>folget<text:s/>dem<text:s/>Himmelsdrang!<text:s/>Schwinget<text:s/>euch<text:s/>empor!<text:s/>In<text:s/>der<text:s/>Engel<text:s/>Chor<text:s/>Stimmen<text:s/>uns're<text:s/>Lieder.<text:s/></text:span></text:p>
          </table:table-cell>
          <table:table-cell table:style-name="Cell28">
            <text:p text:style-name="P30"><text:span text:style-name="T30_1">Join<text:s/>in<text:s/>prayer,<text:s/>join<text:s/>in<text:s/>song!<text:s/>Follow,<text:s/>follow<text:s/>the<text:s/>celestial<text:s/>urge!<text:s/>Soar<text:s/>upward!<text:s/>In<text:s/>the<text:s/>choir<text:s/>of<text:s/>angels<text:s/>Sing<text:s/>our<text:s/>songs.<text:s/></text:span></text:p>
          </table:table-cell>
        </table:table-row>
        <table:table-row table:style-name="Row15">
          <table:table-cell table:style-name="Cell29">
            <text:p text:style-name="P31"><text:span text:style-name="T31_1">Tag<text:s/>des<text:s/>Herrn!<text:s/>O<text:s/>sei<text:s/>ein<text:s/>treuer<text:s/>Bote!<text:s/>Führ'<text:s/>uns<text:s/>zurück!<text:s/>Tag<text:s/>des<text:s/>Herrn!<text:s/>Komm'<text:s/>mit<text:s/>dem<text:s/>Abendrothe,<text:s/>Hell<text:s/>strahl’<text:s/>dein<text:s/>Blick!<text:s/>Bis<text:s/>wieder<text:s/>Abend<text:s/>naht,<text:s/>Führst<text:s/>du<text:s/>auf<text:s/>lichtem<text:s/>Pfad<text:s/>Uns<text:s/>zu<text:s/>Heil<text:s/>und<text:s/>Glück.<text:s/></text:span></text:p>
          </table:table-cell>
          <table:table-cell table:style-name="Cell30">
            <text:p text:style-name="P32"><text:span text:style-name="T32_1">Day<text:s/>of<text:s/>YHVH!<text:s/>O<text:s/>be<text:s/>a<text:s/>faithful<text:s/>messenger!<text:s/>Lead<text:s/>us<text:s/>back!<text:s/>Day<text:s/>of<text:s/>YHVH!<text:s/>Come<text:s/>with<text:s/>the<text:s/>sunset's<text:s/>glow,<text:s/>Brightly<text:s/>shine<text:s/>your<text:s/>gaze!<text:s/>Till<text:s/>evening<text:s/>comes<text:s/>again,<text:s/>Lead<text:s/>us<text:s/>on<text:s/>a<text:s/>luminous<text:s/>path<text:s/>To<text:s/>salvation<text:s/>and<text:s/>happiness.<text:s/></text:span></text:p>
          </table:table-cell>
        </table:table-row>
      </table:table>
      <text:p text:style-name="P33"><text:span text:style-name="T33_1"><draw:rect svg:x="0cm" svg:y="0cm" svg:width="16.51cm" svg:height="0.053cm" draw:style-name="FR1" text:anchor-type="as-char" draw:z-index="0"/></text:span></text:p>
      <text:p text:style-name="P34"><text:span text:style-name="T34_1">"O<text:s/>Tag<text:s/>des<text:s/>Herrn!"<text:s/>is<text:s/>a<text:s/>paraliturgical<text:s/>Kol<text:s/>Nidrei<text:s/>by<text:s/>Leopold<text:s/>Stein.<text:s/>All<text:s/>the<text:s/>translations<text:s/>I've<text:s/>found<text:s/>from<text:s/>the<text:s/>19th<text:s/>or<text:s/>early<text:s/>20th<text:s/>century<text:s/>were<text:s/>produced<text:s/>for<text:s/>use<text:s/>as<text:s/>hymns<text:s/>in<text:s/>choirs,<text:s/>emulating<text:s/>the<text:s/>rhymed<text:s/>structure<text:s/>in<text:s/>the<text:s/>Stein's<text:s/>German.<text:s/>So<text:s/>here<text:s/>is<text:s/>a<text:s/>straight<text:s/>translation<text:s/>I've<text:s/>made<text:s/>of<text:s/>the<text:s/>stanzas<text:s/>avoiding<text:s/>that<text:s/>pretense.<text:s/>This<text:s/>translation<text:s/>is<text:s/>gender-inclusive,<text:s/>and<text:s/>replaces<text:s/>gendered<text:s/>divine<text:s/>epithets<text:s/>("Herrn")<text:s/>with<text:s/>the<text:s/>circumlocutions<text:s/>they<text:s/>signify<text:s/>("YHVH").<text:s/>--Aharon<text:s/>Varady<text:s/></text:span></text:p>
      <text:h text:style-name="P35" text:outline-level="3"><text:span text:style-name="T35_1">Source(s)</text:span></text:h>
      <text:p text:style-name="P36"><text:span text:style-name="T36_1">[advanced_iframe<text:s/>securitykey="be1d939e6a1b36109171c7d5503b34cf9147aa7b"<text:s/>enable_external_height_workaround="true"<text:s/>src="https://archive.org/stream/divineserviceofa00jews/divineserviceofa00jews#page/n36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O Tag des Herrn! (O Day of YHVH), a paraliturgical Kol Nidrei by Leopold Stein (1840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