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1cm"/>
    </style:style>
    <style:style style:name="Column4" style:family="table-column">
      <style:table-column-properties style:column-width="10.3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color="#0000ee" fo:language="none" fo:language-asian="none" fo:language-complex="none" style:text-underline-style="solid" style:text-underline-color="font-color"/>
    </style:style>
    <style:style style:name="T38_4" style:family="text"/>
    <style:style style:name="T38_5" style:family="text"/>
    <style:style style:name="T38_6" style:family="text">
      <style:text-properties fo:color="#0000ee" fo:language="none" fo:language-asian="none" fo:language-complex="none" style:text-underline-style="solid" style:text-underline-color="font-color"/>
    </style:style>
    <style:style style:name="T38_7" style:family="text"/>
  </office:automatic-styles>
  <office:body>
    <office:text>
      <text:h text:style-name="P1" text:outline-level="1"><text:span text:style-name="T1_1">אוֹדֶה<text:s/>לָאֵל</text:span><text:span text:style-name="T1_2"><text:s/>|<text:s/>Odeh<text:s/>la-El<text:s/>Levav<text:s/>Ḥoqer<text:s/>B'ran<text:s/>Yaḥad<text:s/>Kokhvei<text:s/>Boqer,<text:s/>a<text:s/>morning<text:s/>piyyut<text:s/>by<text:s/>Rabbi<text:s/>Shamayah<text:s/>Ḳosson<text:s/>(ca.<text:s/>16th<text:s/>c.)<text:s/>translation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30<text:s/>19:57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2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ִׂימוּ<text:s/>לֵב<text:s/>עַל<text:s/>הַנְּשָׁמָה<text:s/>לֶשֶׁם<text:s/>שְׁבוֹ<text:s/>וְאַחְלָמָה<text:s/>וְאוֹרָהּ<text:s/>כְּאוֹר<text:s/>הַחַמָּה<text:s/>שִׁבְעָתַיִם<text:s/>כְּאוֹר<text:s/>בֹּקֶר</text:span><text:span text:style-name="T13_2"><text:s/></text:span></text:p>
          </table:table-cell>
          <table:table-cell table:style-name="Cell12">
            <text:p text:style-name="P14"><text:span text:style-name="T14_1">Consider<text:s/>now<text:s/>your<text:s/></text:span><text:span text:style-name="T14_2">neshamah</text:span><text:span text:style-name="T14_3"><text:s/>[soul].<text:s/>A<text:s/>jewel<text:s/>like<text:s/>the<text:s/>opal,<text:s/>the<text:s/>agate,<text:s/>and<text:s/>the<text:s/>amethyst.<text:s/>The<text:s/>place<text:s/>where<text:s/>your<text:s/>own<text:s/>light,<text:s/>like<text:s/>the<text:s/>light<text:s/>of<text:s/>the<text:s/>sun<text:s/>shines––<text:s/>seven<text:s/>times<text:s/>greater<text:s/>than<text:s/>morning<text:s/>light.<text:s/></text:span></text:p>
          </table:table-cell>
        </table:table-row>
        <table:table-row table:style-name="Row7">
          <table:table-cell table:style-name="Cell13">
            <text:p text:style-name="P15"><text:span text:style-name="T15_1">אוֹדֶה<text:s/>לָאֵל<text:s/>לֵבָב<text:s/>חוֹקֵר<text:s/>בְּרָן־יַחַד<text:s/>כּוֹכְבֵי<text:s/>בֹקֶר</text:span><text:span text:style-name="T15_2"><text:s/></text:span></text:p>
          </table:table-cell>
          <table:table-cell table:style-name="Cell14">
            <text:p text:style-name="P16"><text:span text:style-name="T16_1">I<text:s/>turn<text:s/>my<text:s/>thoughts<text:s/>toward<text:s/>the<text:s/>face<text:s/>of<text:s/>God,<text:s/>the<text:s/>One<text:s/>who<text:s/>searches<text:s/>out<text:s/>the<text:s/>depths<text:s/>of<text:s/>the<text:s/>heart,<text:s/>as<text:s/>voices<text:s/>sing,<text:s/>they<text:s/>all<text:s/>sing<text:s/>out,<text:s/>all<text:s/>in<text:s/>harmony<text:s/>they<text:s/>sing––<text:s/>the<text:s/>stars<text:s/>of<text:s/>morning.<text:s/></text:span></text:p>
          </table:table-cell>
        </table:table-row>
        <table:table-row table:style-name="Row8">
          <table:table-cell table:style-name="Cell15">
            <text:p text:style-name="P17"><text:span text:style-name="T17_1">מִכִּסֵּא<text:s/>כָבוֹד<text:s/>חֻצָּבָה<text:s/>לָגוּר<text:s/>בְּאֶרֶץ<text:s/>עֲרָבָה<text:s/>לְהַצִילָהּ<text:s/>מִלֶּהָבָה<text:s/>וּלְהָאִירָהּ<text:s/>לִפְנוֹת<text:s/>בֹּקֶר<text:s/>אוֹדֶה<text:s/>לָאֵל</text:span><text:span text:style-name="T17_2">...<text:s/></text:span></text:p>
          </table:table-cell>
          <table:table-cell table:style-name="Cell16">
            <text:p text:style-name="P18"><text:span text:style-name="T18_1">From<text:s/>the<text:s/>throne<text:s/>of<text:s/>glory,<text:s/>she<text:s/>was<text:s/>hewn<text:s/>forth,<text:s/>to<text:s/>live<text:s/>on<text:s/>this<text:s/>earth-plane<text:s/>so<text:s/>desolate.<text:s/>This<text:s/>was<text:s/>to<text:s/>save<text:s/>her<text:s/>from<text:s/>intense<text:s/>burning<text:s/>and<text:s/>to<text:s/>illuminate<text:s/>her<text:s/>in<text:s/>the<text:s/>morning.<text:s/></text:span><text:span text:style-name="T18_2">Odeh<text:s/>la-El...</text:span></text:p>
          </table:table-cell>
        </table:table-row>
        <table:table-row table:style-name="Row9">
          <table:table-cell table:style-name="Cell17">
            <text:p text:style-name="P19"><text:span text:style-name="T19_1">עוּרוּ<text:s/>נָא<text:s/>כִּי<text:s/>בְכָל<text:s/>לַיְלָה<text:s/>נִשְׁמַתְכֶם<text:s/>עוֹלָה<text:s/>לְמַעְלָה<text:s/>לָתֵת<text:s/>דִּין<text:s/>חֶשְׁבּוֹן<text:s/>מִפְעָלָהּ<text:s/>לְיוֹצֵר<text:s/>עֶרֶב<text:s/>וָבֹקֶר<text:s/>אוֹדֶה<text:s/>לָאֵל</text:span><text:span text:style-name="T19_2">...<text:s/></text:span></text:p>
          </table:table-cell>
          <table:table-cell table:style-name="Cell18">
            <text:p text:style-name="P20"><text:span text:style-name="T20_1">Wake<text:s/>up<text:s/>now!<text:s/>Wake<text:s/>up<text:s/>now!<text:s/>See<text:s/>that<text:s/>every<text:s/>night,<text:s/>your<text:s/>neshamah<text:s/>ascends<text:s/>to<text:s/>a<text:s/>place<text:s/>on<text:s/>high<text:s/>to<text:s/>give<text:s/>cause<text:s/>and<text:s/>accounting<text:s/>of<text:s/>her<text:s/>earthly<text:s/>actions<text:s/>to<text:s/>the<text:s/>One<text:s/>who<text:s/>formed<text:s/>evening<text:s/>and<text:s/>morning.<text:s/></text:span><text:span text:style-name="T20_2">Odeh<text:s/>la-El...</text:span></text:p>
          </table:table-cell>
        </table:table-row>
        <table:table-row table:style-name="Row10">
          <table:table-cell table:style-name="Cell19">
            <text:p text:style-name="P21"><text:span text:style-name="T21_1">יִמְצָאוּהָ<text:s/>מְטֻנֶפֶת<text:s/>בַּעֲוֹנוֹת<text:s/>וּבְתוֹסֶפֶת<text:s/>כְּמוֹ<text:s/>שִׁפְחָה<text:s/>נֶחֱרֶפֶת<text:s/>תָּמִיד<text:s/>בַּבֹּקֶר<text:s/>בַּבֹּקֶר<text:s/>אוֹדֶה<text:s/>לָאֵל</text:span><text:span text:style-name="T21_2">...<text:s/></text:span></text:p>
          </table:table-cell>
          <table:table-cell table:style-name="Cell20">
            <text:p text:style-name="P22"><text:span text:style-name="T22_1">If<text:s/>the<text:s/>soul<text:s/>is<text:s/>found<text:s/>to<text:s/>be<text:s/>unclean<text:s/>from<text:s/>wrongdoing,<text:s/>her<text:s/>shame<text:s/>will<text:s/>be<text:s/>so<text:s/>great,<text:s/>like<text:s/>that<text:s/>of<text:s/>a<text:s/>maidservant<text:s/>who<text:s/>has<text:s/>been<text:s/>defiled<text:s/>when<text:s/>she<text:s/>comes<text:s/>home<text:s/>every<text:s/>morning.<text:s/></text:span><text:span text:style-name="T22_2">Odeh<text:s/>la-El...</text:span></text:p>
          </table:table-cell>
        </table:table-row>
        <table:table-row table:style-name="Row11">
          <table:table-cell table:style-name="Cell21">
            <text:p text:style-name="P23"><text:span text:style-name="T23_1">ִ</text:span><text:span text:style-name="T23_2">מְצָאוּהָ<text:s/>מְחֻדֶּשֶׁת<text:s/>[מְקֻדֶשֶׁת]<text:s/>[יִמְצָאָהּ<text:s/>מְקֻשֶׁטֶת] <text:s/>בְּזָכִיוֹת<text:s/>וּבְתוֹסֶפֶת<text:s/>[בְּמִצְוֹת<text:s/>וּבְתוֹסֶפֶת/בְּטַלִית<text:s/>וְטוֹטֶפֶת]] <text:s/>כְּמוֹ<text:s/>כַלָּה<text:s/>מְקֻשֶׁטֶת<text:s/>תָּמִיד<text:s/>בַּבֹּקֶר<text:s/>בַּבֹּקֶר<text:s/>אוֹדֶה<text:s/>לָאֵל</text:span><text:span text:style-name="T23_3">...<text:s/></text:span></text:p>
          </table:table-cell>
          <table:table-cell table:style-name="Cell22">
            <text:p text:style-name="P24"><text:span text:style-name="T24_1">But<text:s/>if<text:s/>she<text:s/>is<text:s/>found<text:s/>to<text:s/>be<text:s/>renewed<text:s/>since<text:s/>she<text:s/>has<text:s/>donned<text:s/>tallis<text:s/>and<text:s/>tefillin,<text:s/>she<text:s/>will<text:s/>be<text:s/>like<text:s/>a<text:s/>bride<text:s/>then,<text:s/>adorned<text:s/>with<text:s/>fine<text:s/>jewelry,<text:s/>when<text:s/>she<text:s/>gets<text:s/>up<text:s/>every<text:s/>morning.<text:s/></text:span><text:span text:style-name="T24_2">Odeh<text:s/>la-El...</text:span></text:p>
          </table:table-cell>
        </table:table-row>
        <table:table-row table:style-name="Row12">
          <table:table-cell table:style-name="Cell23">
            <text:p text:style-name="P25"><text:span text:style-name="T25_1">הַנֶּאֱמָן<text:s/>בְּפִקְדוֹנוֹ<text:s/>יַחֲזִירֶנָּה<text:s/>לוֹ<text:s/>כִּרְצוֹנוֹ<text:s/>אִישׁ<text:s/>לֹא<text:s/>גָוַע<text:s/>בַּעֲוֹנוֹ<text:s/>וַיְהִי<text:s/>עֶרֶב<text:s/>וַיְהִי<text:s/>בֹקֶר<text:s/>אוֹדֶה<text:s/>לָאֵל</text:span><text:span text:style-name="T25_2">...<text:s/></text:span></text:p>
          </table:table-cell>
          <table:table-cell table:style-name="Cell24">
            <text:p text:style-name="P26"><text:span text:style-name="T26_1">What<text:s/>the<text:s/>Faithful<text:s/>One<text:s/>has<text:s/>stored<text:s/>up<text:s/>for<text:s/>you,<text:s/>He<text:s/>will<text:s/>return<text:s/>it<text:s/>when<text:s/>you<text:s/>truly<text:s/>long<text:s/>for<text:s/>it.<text:s/>A<text:s/>man<text:s/>need<text:s/>not<text:s/>die<text:s/>then,<text:s/>amidst<text:s/>his<text:s/>transgressions<text:s/>whether<text:s/>it<text:s/>be<text:s/>in<text:s/>the<text:s/>evening<text:s/>or<text:s/>morning.<text:s/></text:span><text:span text:style-name="T26_2">Odeh<text:s/>la-El...</text:span></text:p>
          </table:table-cell>
        </table:table-row>
        <table:table-row table:style-name="Row13">
          <table:table-cell table:style-name="Cell25">
            <text:p text:style-name="P27"><text:span text:style-name="T27_1">קוּמוּ<text:s/>כִּי<text:s/>[לֹא]<text:s/>זֹאת<text:s/>הַמְּנוּחָה<text:s/>מִדַּת<text:s/>רַחֲמִים<text:s/>מְתוּחָה<text:s/>שׁוּבוּ<text:s/>כִּי<text:s/>יָדוֹ<text:s/>פְתוּחָה<text:s/>לְכָל<text:s/>מַשְׁכִּימֵי<text:s/>בַבֹּקֶר</text:span><text:span text:style-name="T27_2"><text:s/></text:span></text:p>
          </table:table-cell>
          <table:table-cell table:style-name="Cell26">
            <text:p text:style-name="P28"/>
          </table:table-cell>
        </table:table-row>
        <table:table-row table:style-name="Row14">
          <table:table-cell table:style-name="Cell27">
            <text:p text:style-name="P29"><text:span text:style-name="T29_1">וְשֵׁנָה<text:s/>אַל<text:s/>תֶּאֱהָבוּ<text:s/>לְהַקְדִישׁ<text:s/>לָאֵל<text:s/>אֱהָבוּ<text:s/>הָבוּ<text:s/>לַה׳<text:s/>הָבוּ<text:s/>כָּבוֹד<text:s/>וְהָיָה<text:s/>הַבֹּקֶר</text:span><text:span text:style-name="T29_2"><text:s/></text:span></text:p>
          </table:table-cell>
          <table:table-cell table:style-name="Cell28">
            <text:p text:style-name="P30"/>
          </table:table-cell>
        </table:table-row>
        <table:table-row table:style-name="Row15">
          <table:table-cell table:style-name="Cell29">
            <text:p text:style-name="P31"><text:span text:style-name="T31_1">סָלּוּהָ<text:s/>כְּמוֹ<text:s/>עֲרֵמִים<text:s/>[עֲרוּמִים]<text:s/> <text:s/>נֶפֶשׁ<text:s/>בְּהֵמוֹת<text:s/>נִרְדָּמִים<text:s/>יַעַן<text:s/>לְמִשְׁטַח<text:s/>חֲרָמִים<text:s/>לְסֵדֶר<text:s/>עוֹלַת<text:s/>הַבֹּקֶר</text:span><text:span text:style-name="T31_2"><text:s/></text:span></text:p>
          </table:table-cell>
          <table:table-cell table:style-name="Cell30">
            <text:p text:style-name="P32"/>
          </table:table-cell>
        </table:table-row>
        <table:table-row table:style-name="Row16">
          <table:table-cell table:style-name="Cell31">
            <text:p text:style-name="P33"><text:span text:style-name="T33_1">וְהַחֲיוּ<text:s/>הָעֲנִיָּה<text:s/>יְחִידָה<text:s/>תַמָּה<text:s/>וּנְקִיָּה<text:s/>וַאֲשֶר<text:s/>נַפְשׁוֹ<text:s/>לֹא<text:s/>חִיָּה<text:s/>אֵיךְ<text:s/>יִזְכֶּה<text:s/>לְאוֹר<text:s/>הַבֹּקֶר<text:s/>אוֹדֶה<text:s/>לָאֵל</text:span><text:span text:style-name="T33_2">...<text:s/></text:span></text:p>
          </table:table-cell>
          <table:table-cell table:style-name="Cell32">
            <text:p text:style-name="P34"><text:span text:style-name="T34_1">So<text:s/>re-animate<text:s/>your<text:s/>poor<text:s/>soul<text:s/>again.<text:s/>See<text:s/>her<text:s/>unified,<text:s/>pure,<text:s/>and<text:s/>washed<text:s/>clean<text:s/>again.<text:s/>If<text:s/>your<text:s/>neshamah<text:s/>has<text:s/>not<text:s/>been<text:s/>re-enlivened<text:s/>how<text:s/>will<text:s/>you<text:s/>merit<text:s/>the<text:s/>light<text:s/>of<text:s/>the<text:s/>morning?<text:s/></text:span><text:span text:style-name="T34_2">Odeh<text:s/>la-El...</text:span></text:p>
          </table:table-cell>
        </table:table-row>
        <table:table-row table:style-name="Row17">
          <table:table-cell table:style-name="Cell33">
            <text:p text:style-name="P35"><text:span text:style-name="T35_1">נֹעַם<text:s/>ה׳<text:s/>לַחֲזוֹת<text:s/>נִזְכֶּה<text:s/>וּבַשָּׁנָה<text:s/>הַזֹּאת<text:s/>בִּשְׂמָחוֹת<text:s/>תַּחַת<text:s/>רְגָזוֹת<text:s/>בֹּקֶר<text:s/>תִּשְׁמַע<text:s/>קוֹלִי<text:s/>בֹּקֶר</text:span><text:span text:style-name="T35_2"><text:s/></text:span></text:p>
          </table:table-cell>
          <table:table-cell table:style-name="Cell34">
            <text:p text:style-name="P36"/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English<text:s/>translation<text:s/>of<text:s/>the<text:s/>piyyut<text:s/>Kokhvei<text:s/>Boqer<text:s/>was<text:s/>made<text:s/>by<text:s/>Len<text:s/>Fellman,<text:s/>and<text:s/>first<text:s/>published<text:s/>at<text:s/>his<text:s/></text:span><text:span text:style-name="T38_2"><text:a xlink:type="simple" xlink:href="https://web.archive.org/web/20151002064004/http://toviar.home.comcast.net/~toviar/Len's%20Jewish%20Music/Choch'vei%20Boker%20-%20Len's%20English%20version.pdf"><text:span text:style-name="T38_3">Jewish<text:s/>music<text:s/>website</text:span></text:a></text:span><text:span text:style-name="T38_4">.<text:s/>There<text:s/>are<text:s/>a<text:s/>number<text:s/>of<text:s/>versions<text:s/>of<text:s/>this<text:s/>piyyut<text:s/>with<text:s/>additional<text:s/>stanzas<text:s/>which<text:s/>we<text:s/>have<text:s/>included<text:s/>here.<text:s/>For<text:s/>a<text:s/>different<text:s/>arrangement,<text:s/>find<text:s/>the<text:s/>one<text:s/>made<text:s/>by<text:s/>Rabbi<text:s/></text:span><text:span text:style-name="T38_5"><text:a xlink:type="simple" xlink:href="file:///?p=30697"><text:span text:style-name="T38_6">Adam<text:s/>Zagoria-Moffet</text:span></text:a></text:span><text:span text:style-name="T38_7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וֹדֶה לָאֵל | Odeh la-El Levav Ḥoqer B'ran Yaḥad Kokhvei Boqer, a morning piyyut by Rabbi Shamayah Ḳosson (ca. 16th c.) translation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