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854cm"/>
    </style:style>
    <style:style style:name="Column4" style:family="table-column">
      <style:table-column-properties style:column-width="13.5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O'er<text:s/>All<text:s/>This<text:s/>Wide<text:s/>and<text:s/>Beauteous<text:s/>Earth,<text:s/>a<text:s/>hymn<text:s/>on<text:s/>Divine<text:s/>Mercy<text:s/>by<text:s/>Cordelia<text:s/>Moïse<text:s/>Cohen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1<text:s/>15:23:3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53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'er<text:s/>all<text:s/>this<text:s/>wide<text:s/>and<text:s/>beauteous<text:s/>earth,<text:s/></text:span><text:span text:style-name="T14_2">One</text:span><text:span text:style-name="T14_3"><text:s/>God<text:s/>immortal<text:s/>reigns<text:s/>His<text:s/>glory,<text:s/>truth,<text:s/>and<text:s/>unity<text:s/>Link'd<text:s/>by<text:s/>eternal<text:s/>chain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et<text:s/>angels<text:s/>join<text:s/>in<text:s/>holy<text:s/>song,<text:s/>Around<text:s/>His<text:s/>heav'nly<text:s/>throne,<text:s/>And<text:s/>mortals,<text:s/>with<text:s/>undying<text:s/>hope,<text:s/>Look<text:s/>up<text:s/>to<text:s/>Him<text:s/>alon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gratitude<text:s/>of<text:s/>ev'ry<text:s/>heart<text:s/>Its<text:s/>incense<text:s/>bears<text:s/>to<text:s/>Thee,<text:s/>Ruler<text:s/>of<text:s/>the<text:s/>starry<text:s/>sky,<text:s/>The<text:s/>earth<text:s/>and<text:s/>boundless<text:s/>sea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y<text:s/>mercy<text:s/>shines<text:s/>divinely<text:s/>bright,<text:s/>A<text:s/>mild,<text:s/>yet<text:s/>glowing<text:s/>beam,<text:s/>And<text:s/>ev'ry<text:s/>soul<text:s/>that<text:s/>worships<text:s/>Thee,<text:s/>In<text:s/>love<text:s/>wilt<text:s/>Thou<text:s/>redeem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y<text:s/>blessings<text:s/>fall<text:s/>like<text:s/>morning<text:s/>dews,<text:s/>To<text:s/>cheer<text:s/>each<text:s/>troubled<text:s/>breast;<text:s/>Thy<text:s/>presence<text:s/>o'er<text:s/>the<text:s/>universe<text:s/>For<text:s/>ever<text:s/>is<text:s/>confess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'Tis<text:s/>Thou<text:s/>canst<text:s/>calm<text:s/>the<text:s/>angry<text:s/>waves,<text:s/>And<text:s/>still<text:s/>the<text:s/>tempest's<text:s/>roar,<text:s/>Almighty<text:s/>God!<text:s/>whose<text:s/>glory<text:s/>gilds<text:s/>Eternity's<text:s/>bright<text:s/>shore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O'er<text:s/>all<text:s/>this<text:s/>wide<text:s/>and<text:s/>beauteous<text:s/>earth"<text:s/>by<text:s/>Cordelia<text:s/>Moïse<text:s/>Cohen<text:s/>(1809-1869),<text:s/>first<text:s/>published<text:s/>in<text:s/>1842,<text:s/>appears<text:s/>under<text:s/>the<text:s/>subject<text:s/>"Divine<text:s/>Mercy"<text:s/>as<text:s/>Hymn<text:s/>13<text:s/>in<text:s/></text:span><text:span text:style-name="T26_2"><text:a xlink:type="simple" xlink:href="file:///?p=39305"><text:span text:style-name="T26_3">Hymns<text:s/>Written<text:s/>for<text:s/>the<text:s/>Service<text:s/>of<text:s/>the<text:s/>Hebrew<text:s/>Congregation<text:s/>Beth<text:s/>Elohim,<text:s/>South<text:s/>Carolina</text:span></text:a></text:span><text:span text:style-name="T26_4"><text:s/>(Penina<text:s/>Moïse<text:s/>et<text:s/>al.,<text:s/>Ḳ.Ḳ.<text:s/>Beth<text:s/>Elohim,<text:s/>1842),<text:s/>pp.<text:s/>17-18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hymns-written-for-the-service-of-the-hebrew-congregation-beth-elohim-south-carolina-1842/Hymns%20written%20for%20the%20Service%20of%20the%20Hebrew%20Congregation%20Beth%20Elohim%2C%20South%20Carolina%20%281842%29#page/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'er All This Wide and Beauteous Earth, a hymn on Divine Mercy by Cordelia Moïse Cohen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