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02cm"/>
    </style:style>
    <style:style style:name="Column4" style:family="table-column">
      <style:table-column-properties style:column-width="11.52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 style:text-underline-style="solid" style:text-underline-color="font-color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Offerings,<text:s/>by<text:s/>Alice<text:s/>Lucas<text:s/>(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5<text:s/>16:16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Ami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21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ַיְדַבֵּר<text:s/>יְהוָה<text:s/>אֶל־מֹשֶׁה<text:s/>לֵּאמֹר׃<text:s/>דַּבֵּר<text:s/>אֶל־בְּנֵי<text:s/>יִשְׂרָאֵל<text:s/>וְיִקְחוּ־לִי<text:s/>תְּרוּמָה<text:s/>מֵאֵת<text:s/>כָּל־אִישׁ<text:s/>אֲשֶׁר<text:s/>יִדְּבֶנּוּ<text:s/>לִבּוֹ<text:s/>תִּקְחוּ<text:s/>אֶת־תְּרוּמָתִי׃<text:s/></text:span><text:span text:style-name="T13_2">(שמות<text:s/>כה:א-ב</text:span><text:span text:style-name="T13_3">)</text:span></text:p>
          </table:table-cell>
          <table:table-cell table:style-name="Cell12">
            <text:p text:style-name="P14"><text:span text:style-name="T14_1">And<text:s/>the<text:s/>Lord<text:s/>spake<text:s/>unto<text:s/>Moses,<text:s/>saying,<text:s/>Speak<text:s/>unto<text:s/>the<text:s/>children<text:s/>of<text:s/>Israel,<text:s/>that<text:s/>they<text:s/>bring<text:s/>me<text:s/>an<text:s/>offering:<text:s/>of<text:s/>every<text:s/>man<text:s/>that<text:s/>giveth<text:s/>it<text:s/>willingly<text:s/>with<text:s/>his<text:s/>heart<text:s/>ye<text:s/>shall<text:s/>take<text:s/>my<text:s/>offering.<text:s/></text:span><text:span text:style-name="T14_2">(Exodus<text:s/>25:1-2)</text:span></text:p>
          </table:table-cell>
        </table:table-row>
        <table:table-row table:style-name="Row7">
          <table:table-cell table:style-name="Cell13">
            <text:p text:style-name="P15"><text:span text:style-name="T15_1">וַיֹּאמֶר<text:s/>הַמֶּלֶךְ<text:s/>דָּוִיד<text:s/>לְאָרְנָן<text:s/>...<text:s/>לֹא־אֶשָּׂא<text:s/>אֲשֶׁר־לְךָ<text:s/>לַיהוָה<text:s/>וְהַעֲלוֹת<text:s/>עוֹלָה<text:s/>חִנָּם׃<text:s/></text:span><text:span text:style-name="T15_2">(דברי<text:s/>הימים<text:s/>א׳<text:s/>כא:כד</text:span><text:span text:style-name="T15_3">)</text:span></text:p>
          </table:table-cell>
          <table:table-cell table:style-name="Cell14">
            <text:p text:style-name="P16"><text:span text:style-name="T16_1">And<text:s/>king<text:s/>David<text:s/>said<text:s/>to<text:s/>Ornan<text:s/>...<text:s/>I<text:s/>will<text:s/>not<text:s/>take<text:s/>that<text:s/>which<text:s/>is<text:s/>thine<text:s/>for<text:s/>the<text:s/>Lord,<text:s/>nor<text:s/>offer<text:s/>burnt<text:s/>offerings<text:s/>without<text:s/>cost.<text:s/></text:span><text:span text:style-name="T16_2">(I<text:s/>Chronicles<text:s/>21:24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fferings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hall<text:s/>I<text:s/>offer<text:s/>unto<text:s/>the<text:s/>Lord<text:s/>That<text:s/>which<text:s/>has<text:s/>cost<text:s/>me<text:s/>naught,<text:s/>That<text:s/>which<text:s/>I<text:s/>have<text:s/>not<text:s/>bought<text:s/>For<text:s/>silver<text:s/>and<text:s/>gold<text:s/>at<text:s/>a<text:s/>price?<text:s/>Shall<text:s/>I<text:s/>to<text:s/>God's<text:s/>altar<text:s/>bring<text:s/>Thine<text:s/>oxen<text:s/>for<text:s/>offering?<text:s/>Then<text:s/>thine,<text:s/>not<text:s/>mine,<text:s/>were<text:s/>the<text:s/>sacrifi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et<text:s/>me<text:s/>not<text:s/>bring<text:s/>thee,<text:s/>O<text:s/>Lord,<text:s/>That<text:s/>which<text:s/>has<text:s/>cost<text:s/>me<text:s/>nought,<text:s/>Prayers<text:s/>that<text:s/>I<text:s/>have<text:s/>not<text:s/>sought<text:s/>To<text:s/>shape<text:s/>to<text:s/>my<text:s/>spirit's<text:s/>need,<text:s/>Resolves<text:s/>half-hearted<text:s/>and<text:s/>faint,<text:s/>And<text:s/>hopes<text:s/>and<text:s/>longings<text:s/>that<text:s/>paint<text:s/>Joys<text:s/>of<text:s/>earth's<text:s/>giving,<text:s/>not<text:s/>heavenly<text:s/>me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ord,<text:s/>let<text:s/>me<text:s/>bring<text:s/>unto<text:s/>Thee<text:s/>Prayers<text:s/>that<text:s/>true<text:s/>faith<text:s/>has<text:s/>wrought,<text:s/>Self-sacrifice,<text:s/>dearly<text:s/>bought,<text:s/>And<text:s/>patience,<text:s/>whose<text:s/>lamp<text:s/>never<text:s/>dies,<text:s/>With<text:s/>penitence,<text:s/>set<text:s/>apart;<text:s/>For<text:s/>a<text:s/>broken<text:s/>and<text:s/>contrite<text:s/>heart<text:s/>O<text:s/>Lord,<text:s/>Thou<text:s/>wilt<text:s/>not<text:s/>despise.[foot]Cf.<text:s/>Psalms<text:s/>51:19.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n<text:s/>original<text:s/>poem<text:s/>composed<text:s/>by<text:s/>Alice<text:s/>Julia<text:s/>Lucas<text:s/>and<text:s/>selected<text:s/>for<text:s/>the<text:s/>29th<text:s/>Shabbat<text:s/>in<text:s/>the<text:s/>cycle<text:s/>of<text:s/>annual<text:s/>readings<text:s/>of<text:s/>the<text:s/>Torah<text:s/>portion<text:s/>in<text:s/>her<text:s/>anthology<text:s/>of<text:s/>poetry<text:s/>and<text:s/>translated<text:s/>piyyutim,<text:s/></text:span><text:span text:style-name="T26_2">The<text:s/>Jewish<text:s/>Year</text:span><text:span text:style-name="T26_3"><text:s/>(1898),<text:s/>pp.<text:s/>42-43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jewishyearcollec00lucaiala/jewishyearcollec00lucaiala#page/4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fferings, by Alice Lucas (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