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T14_2" style:family="text">
      <style:text-properties fo:font-style="italic" style:font-style-asian="italic" style:font-style-complex="italic"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T14_4" style:family="text">
      <style:text-properties fo:font-style="italic" style:font-style-asian="italic" style:font-style-complex="italic" fo:language="en" fo:language-asian="en" fo:language-complex="none"/>
    </style:style>
    <style:style style:name="T14_5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font-style="italic" style:font-style-asian="italic" style:font-style-complex="italic" fo:language="en" fo:language-asian="en" fo:language-complex="none"/>
    </style:style>
    <style:style style:name="T18_2" style:family="text">
      <style:text-properties fo:language="en" fo:language-asian="en" fo:language-complex="none"/>
    </style:style>
    <style:style style:name="T18_3" style:family="text">
      <style:text-properties fo:font-style="italic" style:font-style-asian="italic" style:font-style-complex="italic" fo:language="en" fo:language-asian="en" fo:language-complex="none"/>
    </style:style>
    <style:style style:name="T18_4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2_4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</office:automatic-styles>
  <office:body>
    <office:text>
      <text:h text:style-name="P1" text:outline-level="1"><text:span text:style-name="T1_1">Oh<text:s/>King<text:s/>of<text:s/>Glory<text:s/>When<text:s/>We<text:s/>Contemplate,<text:s/>a<text:s/>hymn<text:s/>on<text:s/>Divine<text:s/>Mercy<text:s/>by<text:s/>Penina<text:s/>Moïse<text:s/>(Ḳ.Ḳ.<text:s/>Beth<text:s/>Elohim<text:s/>184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0-21<text:s/>16:25:20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rning<text:s/>Baqash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992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h<text:s/>King<text:s/>of<text:s/>Glory!<text:s/>when<text:s/>we<text:s/>contemplate,<text:s/>Thy<text:s/>majesty<text:s/>and<text:s/>our<text:s/>mean<text:s/>estate;<text:s/>Thy<text:s/>purity<text:s/>that<text:s/>by<text:s/>the<text:s/>angels<text:s/>seen,<text:s/>Makes<text:s/>even<text:s/></text:span><text:span text:style-name="T14_2">their</text:span><text:span text:style-name="T14_3"><text:s/>bright<text:s/>spirits<text:s/>seem<text:s/>unclean;<text:s/>How<text:s/>wondrously<text:s/>benign<text:s/>dost<text:s/>thou<text:s/>appear,<text:s/>O'er<text:s/>mortals<text:s/>to<text:s/>extend<text:s/>a<text:s/></text:span><text:span text:style-name="T14_4">father's</text:span><text:span text:style-name="T14_5"><text:s/>care!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Oh!<text:s/>were<text:s/>it<text:s/>not<text:s/>for<text:s/>mercy<text:s/>such<text:s/>as<text:s/>thine,<text:s/>How<text:s/>could<text:s/>the<text:s/>conscious<text:s/>sinner<text:s/>seek<text:s/>thy<text:s/>shrine?<text:s/>How<text:s/>hope<text:s/>for<text:s/>grace,<text:s/>when<text:s/>long<text:s/>arrears<text:s/>of<text:s/>sin,<text:s/>Recorded<text:s/>stand<text:s/>upon<text:s/>the<text:s/>soul<text:s/>within?<text:s/>But<text:s/>Thou,<text:s/>Lord!<text:s/>with<text:s/>clemency<text:s/>divine,<text:s/>Wilt<text:s/>not<text:s/>the<text:s/>guilty<text:s/>to<text:s/>despair<text:s/>consign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Who</text:span><text:span text:style-name="T18_2"><text:s/>more<text:s/>than<text:s/>Judah<text:s/>can<text:s/>this<text:s/>truth<text:s/>attest?<text:s/>To<text:s/></text:span><text:span text:style-name="T18_3">whom</text:span><text:span text:style-name="T18_4"><text:s/>hath<text:s/>goodness<text:s/>been<text:s/>more<text:s/>manifest?<text:s/>Though<text:s/>from<text:s/>the<text:s/>prophet's<text:s/>harp<text:s/>he<text:s/>proudly<text:s/>turned,<text:s/>And<text:s/>inspiration's<text:s/>warning<text:s/>music<text:s/>spurned;<text:s/>Through<text:s/>ages<text:s/>he<text:s/>to<text:s/>heaven's<text:s/>promise<text:s/>clings,<text:s/>And<text:s/>far<text:s/>from<text:s/>Zion,<text:s/>of<text:s/>salvation<text:s/>sings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Beneath<text:s/>the<text:s/>pressure<text:s/>of<text:s/>a<text:s/>thousand<text:s/>ills,<text:s/></text:span><text:span text:style-name="T20_2">One</text:span><text:span text:style-name="T20_3"><text:s/>hope<text:s/>the<text:s/>heart<text:s/>of<text:s/>every<text:s/>Hebrew<text:s/>thrills;<text:s/>That<text:s/>he<text:s/>may<text:s/>yet<text:s/>prove<text:s/>worthy<text:s/>of<text:s/>Thy<text:s/>love,<text:s/>And<text:s/>by<text:s/>repentance,<text:s/>ling'ring<text:s/>wrath<text:s/>remove;<text:s/>The<text:s/>frown<text:s/>of<text:s/>Justice,<text:s/>change<text:s/>to<text:s/>mercy's<text:s/>smile,<text:s/>Blest<text:s/>as<text:s/>an<text:s/>Israelite<text:s/>devoid<text:s/>of<text:s/>guile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"Oh<text:s/>King<text:s/>of<text:s/>Glory!<text:s/>when<text:s/>we<text:s/>contemplate,"<text:s/>by<text:s/>Penina<text:s/>Moïse,<text:s/>was<text:s/>published<text:s/>in<text:s/>1842,<text:s/>and<text:s/>appears<text:s/>under<text:s/>the<text:s/>subject<text:s/>of<text:s/>"Divine<text:s/>Mercy"<text:s/>as<text:s/>Hymn<text:s/>15<text:s/>in<text:s/></text:span><text:span text:style-name="T22_2"><text:a xlink:type="simple" xlink:href="file:///?p=39305"><text:span text:style-name="T22_3">Hymns<text:s/>Written<text:s/>for<text:s/>the<text:s/>Service<text:s/>of<text:s/>the<text:s/>Hebrew<text:s/>Congregation<text:s/>Beth<text:s/>Elohim,<text:s/>South<text:s/>Carolina</text:span></text:a></text:span><text:span text:style-name="T22_4"><text:s/>(Penina<text:s/>Moïse<text:s/>et<text:s/>al.,<text:s/>Ḳ.Ḳ.<text:s/>Beth<text:s/>Elohim,<text:s/>1842),<text:s/>pp.<text:s/>19-20.<text:s/>--Aharon<text:s/>Varady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hymns-written-for-the-service-of-the-hebrew-congregation-beth-elohim-south-carolina-1842/Hymns%20written%20for%20the%20Service%20of%20the%20Hebrew%20Congregation%20Beth%20Elohim%2C%20South%20Carolina%20%281842%29#page/18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Oh King of Glory When We Contemplate, a hymn on Divine Mercy by Penina Moïse (Ḳ.Ḳ. Beth Elohim 184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