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604cm"/>
    </style:style>
    <style:style style:name="Column4" style:family="table-column">
      <style:table-column-properties style:column-width="13.82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Oh!<text:s/>That<text:s/>on<text:s/>Morning's<text:s/>Dewy<text:s/>Wings,<text:s/>a<text:s/>hymn<text:s/>on<text:s/>"Submission<text:s/>to<text:s/>the<text:s/>Will<text:s/>of<text:s/>God"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6<text:s/>15:20:0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04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h!<text:s/>that<text:s/>on<text:s/>morning's<text:s/>dewy<text:s/>wings,<text:s/>I<text:s/>from<text:s/>the<text:s/>world<text:s/>might<text:s/>flee<text:s/>away,<text:s/>And<text:s/>thus<text:s/>escape<text:s/>the<text:s/>bosom-stings,<text:s/>Fate<text:s/>may<text:s/>inflict<text:s/>some<text:s/>future<text:s/>da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nd<text:s/>is<text:s/>it<text:s/>virtue's<text:s/>part<text:s/>to<text:s/>shrink<text:s/>From<text:s/>aught<text:s/>that<text:s/>Heaven<text:s/>may<text:s/>ordain?<text:s/>Shall<text:s/>man,<text:s/>the<text:s/>first<text:s/>and<text:s/>brighest<text:s/>link<text:s/>In<text:s/>animated<text:s/>nature's<text:s/>chain,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ccept<text:s/>the<text:s/>gifts<text:s/>of<text:s/>grace<text:s/>divine,<text:s/>Yet<text:s/>murmur<text:s/>at<text:s/>the<text:s/>mingled<text:s/>ill?<text:s/>Nor<text:s/>patiently<text:s/>his<text:s/>soul<text:s/>resign<text:s/>To<text:s/>God's<text:s/>unalterable<text:s/>will?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ortal!<text:s/>thy<text:s/>impious<text:s/>wish<text:s/>recall,<text:s/>Thy<text:s/>spirit<text:s/>arm<text:s/>with<text:s/>fortitude;<text:s/>Let<text:s/></text:span><text:span text:style-name="T20_2">guilt<text:s/>alone</text:span><text:span text:style-name="T20_3"><text:s/>thy<text:s/>breast<text:s/>appal,<text:s/>Though<text:s/>thorns<text:s/>be<text:s/>in<text:s/>thy<text:s/>pathway<text:s/>strewe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Prostrate<text:s/>thyself<text:s/>before<text:s/>the<text:s/>Lord,<text:s/>Ask<text:s/>not<text:s/>from<text:s/>pain<text:s/>or<text:s/>woe<text:s/>to<text:s/>fly;<text:s/>But<text:s/>that<text:s/>he<text:s/>will,<text:s/>that<text:s/>strength<text:s/>accord,<text:s/>Which<text:s/>triumphs<text:s/>o'er<text:s/>calamity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Oh!<text:s/>that<text:s/>on<text:s/>morning's<text:s/>dewy<text:s/>wings,"<text:s/>by<text:s/>Penina<text:s/>Moïse,<text:s/>published<text:s/>in<text:s/>1842,<text:s/>appears<text:s/>under<text:s/>the<text:s/>subject<text:s/>"Submission<text:s/>to<text:s/>the<text:s/>Will<text:s/>of<text:s/>God"<text:s/>as<text:s/>Hymn<text:s/>33<text:s/>in<text:s/></text:span><text:span text:style-name="T24_2"><text:a xlink:type="simple" xlink:href="file:///?p=39305"><text:span text:style-name="T24_3">Hymns<text:s/>Written<text:s/>for<text:s/>the<text:s/>Service<text:s/>of<text:s/>the<text:s/>Hebrew<text:s/>Congregation<text:s/>Beth<text:s/>Elohim,<text:s/>South<text:s/>Carolina</text:span></text:a></text:span><text:span text:style-name="T24_4"><text:s/>(Penina<text:s/>Moïse<text:s/>et<text:s/>al.,<text:s/>Ḳ.Ḳ.<text:s/>Beth<text:s/>Elohim,<text:s/>1842),<text:s/>p.<text:s/>36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3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Oh! That on Morning's Dewy Wings, a hymn on "Submission to the Will of God"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