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T18_2" style:family="text">
      <style:text-properties fo:font-style="italic" style:font-style-asian="italic" style:font-style-complex="italic"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T18_4" style:family="text">
      <style:text-properties fo:font-style="italic" style:font-style-asian="italic" style:font-style-complex="italic" fo:language="en" fo:language-asian="en" fo:language-complex="none"/>
    </style:style>
    <style:style style:name="T18_5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4_4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</office:automatic-styles>
  <office:body>
    <office:text>
      <text:h text:style-name="P1" text:outline-level="1"><text:span text:style-name="T1_1">Oh!<text:s/>Thou<text:s/>in<text:s/>Whom<text:s/>the<text:s/>Power<text:s/>Dwells,<text:s/>a<text:s/>hymn<text:s/>on<text:s/>"Submission<text:s/>to<text:s/>the<text:s/>Will<text:s/>of<text:s/>God"<text:s/>by<text:s/>Penina<text:s/>Moïse<text:s/>(Ḳ.Ḳ.<text:s/>Beth<text:s/>Elohim<text:s/>184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0-26<text:s/>16:41:37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Repenting,<text:s/>Resetting,<text:s/>and<text:s/>Forgivenes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005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Oh!<text:s/>thou<text:s/>in<text:s/>whom<text:s/>the<text:s/>power<text:s/>dwells,<text:s/>To<text:s/>heal<text:s/>or<text:s/>wound,<text:s/>to<text:s/>save<text:s/>or<text:s/>slay;<text:s/>Whose<text:s/>hand<text:s/>alone<text:s/>the<text:s/>mandate<text:s/>seals,<text:s/>That<text:s/>hastens<text:s/>or<text:s/>arrests<text:s/>decay;<text:s/>Let<text:s/>me<text:s/>with<text:s/>pious<text:s/>fortitude,<text:s/>Thy<text:s/>dispensations<text:s/>justify;<text:s/>And<text:s/>in<text:s/>each<text:s/>great<text:s/>vicissitude,<text:s/>With<text:s/>perfect<text:s/>faith<text:s/>on<text:s/>thee<text:s/>rely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Oh!<text:s/>ye<text:s/>who<text:s/>have<text:s/>consigned<text:s/>to<text:s/>dust,<text:s/>Some<text:s/>darling<text:s/>object<text:s/>of<text:s/>your<text:s/>care;<text:s/>Fail<text:s/>not<text:s/>in<text:s/>heaven<text:s/>still<text:s/>to<text:s/>trust,<text:s/>Whose<text:s/>mercy<text:s/>will<text:s/>your<text:s/>loss<text:s/>repair;<text:s/>Nor<text:s/>let<text:s/>the<text:s/>bitter<text:s/>cup<text:s/>in<text:s/>vain,<text:s/>Be<text:s/>tendered<text:s/>to<text:s/>your<text:s/>trembling<text:s/>lips;<text:s/>For<text:s/>God,<text:s/>with<text:s/>beneficial<text:s/>pain,<text:s/>Thus<text:s/>of<text:s/>its<text:s/>pride<text:s/>the<text:s/>spirit<text:s/>strips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Mortals<text:s/>presume<text:s/>to<text:s/>call<text:s/>their<text:s/>own,<text:s/>Blessings<text:s/>vouchsafed<text:s/>by<text:s/>grace<text:s/>divine;<text:s/>Not<text:s/>as<text:s/>a<text:s/></text:span><text:span text:style-name="T18_2">gift</text:span><text:span text:style-name="T18_3"><text:s/>but<text:s/>as<text:s/>a<text:s/></text:span><text:span text:style-name="T18_4">loan</text:span><text:span text:style-name="T18_5">,<text:s/>Father!<text:s/>will<text:s/>I<text:s/>consider<text:s/>mine.<text:s/>And<text:s/>when<text:s/>thou<text:s/>wiliest<text:s/>to<text:s/>recall,<text:s/>All<text:s/>that<text:s/>on<text:s/>earth<text:s/>I<text:s/>love<text:s/>the<text:s/>best;<text:s/>Before<text:s/>thy<text:s/>footstool<text:s/>will<text:s/>I<text:s/>fall,<text:s/>And<text:s/>bow<text:s/>to<text:s/>thy<text:s/>supreme<text:s/>behest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The<text:s/>messengers<text:s/>of<text:s/>Death,<text:s/>surround<text:s/>Alike,<text:s/>the<text:s/>palace<text:s/>and<text:s/>the<text:s/>cot;<text:s/>Nor<text:s/>king,<text:s/>nor<text:s/>vassal<text:s/>can<text:s/>be<text:s/>found,<text:s/>Who<text:s/>shall<text:s/>escape<text:s/>the<text:s/>common<text:s/>lot.<text:s/>Let<text:s/>mighty<text:s/>conquerors<text:s/>declare,<text:s/>If<text:s/>they<text:s/>can<text:s/>with<text:s/>disease<text:s/>contend;<text:s/>Nor<text:s/>in<text:s/>their<text:s/>final<text:s/>struggle,<text:s/>share<text:s/>The<text:s/>pangs,<text:s/>that<text:s/>meaner<text:s/>bosoms<text:s/>rend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Pilgrims,<text:s/>whose<text:s/>aggregate<text:s/>of<text:s/>days,<text:s/>With<text:s/>vast<text:s/>eternity<text:s/>compared,<text:s/>But<text:s/>as<text:s/>a<text:s/>fleeting<text:s/>moment<text:s/>weighs,<text:s/>For<text:s/>the<text:s/>last<text:s/>hour<text:s/>be<text:s/>prepared!<text:s/>Wrestle<text:s/>with<text:s/>sin,<text:s/>watch,<text:s/>worship,<text:s/>praise<text:s/>And<text:s/>glorify<text:s/>the<text:s/>Lord<text:s/>your<text:s/>God!<text:s/>Who<text:s/>shall<text:s/>to<text:s/>life<text:s/>eternal<text:s/>raise,<text:s/>The<text:s/>saints<text:s/>that<text:s/>sleep<text:s/>beneath<text:s/>the<text:s/>sod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"Oh!<text:s/>thou<text:s/>in<text:s/>whom<text:s/>the<text:s/>power<text:s/>dwells,"<text:s/>by<text:s/>Penina<text:s/>Moïse,<text:s/>published<text:s/>in<text:s/>1842,<text:s/>appears<text:s/>under<text:s/>the<text:s/>subject<text:s/>"Submission<text:s/>to<text:s/>the<text:s/>Will<text:s/>of<text:s/>God"<text:s/>as<text:s/>Hymn<text:s/>36<text:s/>in<text:s/></text:span><text:span text:style-name="T24_2"><text:a xlink:type="simple" xlink:href="file:///?p=39305"><text:span text:style-name="T24_3">Hymns<text:s/>Written<text:s/>for<text:s/>the<text:s/>Service<text:s/>of<text:s/>the<text:s/>Hebrew<text:s/>Congregation<text:s/>Beth<text:s/>Elohim,<text:s/>South<text:s/>Carolina</text:span></text:a></text:span><text:span text:style-name="T24_4"><text:s/>(Penina<text:s/>Moïse<text:s/>et<text:s/>al.,<text:s/>Ḳ.Ḳ.<text:s/>Beth<text:s/>Elohim,<text:s/>1842),<text:s/>pp.<text:s/>39-40.<text:s/>--Aharon<text:s/>Varady<text:s/></text:span></text:p>
      <text:h text:style-name="P25" text:outline-level="3"><text:span text:style-name="T25_1">Source(s)</text:span></text:h>
      <text:p text:style-name="P26"><text:span text:style-name="T26_1">[advanced_iframe<text:s/>securitykey="be1d939e6a1b36109171c7d5503b34cf9147aa7b"<text:s/>enable_external_height_workaround="true"<text:s/>src="https://archive.org/stream/hymns-written-for-the-service-of-the-hebrew-congregation-beth-elohim-south-carolina-1842/Hymns%20written%20for%20the%20Service%20of%20the%20Hebrew%20Congregation%20Beth%20Elohim%2C%20South%20Carolina%20%281842%29#page/38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Oh! Thou in Whom the Power Dwells, a hymn on "Submission to the Will of God" by Penina Moïse (Ḳ.Ḳ. Beth Elohim 184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