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>
      <style:text-properties fo:language="none" fo:language-asian="none" fo:language-complex="he" fo:country-complex="IL"/>
    </style:style>
    <style:style style:name="T7_2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Oh!<text:s/>Thou<text:s/>Whose<text:s/>Shrine<text:s/>the<text:s/>Sweetest<text:s/>Incense<text:s/>Bears,<text:s/>a<text:s/>hymn<text:s/>on<text:s/>"Charity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7:23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קטורת</text:span><text:span text:style-name="T7_2"><text:s/>Ḳetor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!<text:s/>thou,<text:s/>whose<text:s/>shrine<text:s/>the<text:s/>sweetest<text:s/>incense<text:s/>bears,<text:s/>Which<text:s/>human<text:s/>gratitude<text:s/>for<text:s/>God<text:s/>prepares;<text:s/>Exalted<text:s/>Charity!<text:s/>in<text:s/>whom<text:s/>we<text:s/>trace,<text:s/>Mercy's<text:s/>twin-attribute<text:s/>and<text:s/>sister-grace;<text:s/></text:span><text:span text:style-name="T14_2">Thy</text:span><text:span text:style-name="T14_3"><text:s/>name<text:s/>we<text:s/>glorify,<text:s/>thy<text:s/>praise<text:s/>prolong,<text:s/>Whose<text:s/>power<text:s/>changeth<text:s/>mourning<text:s/>into<text:s/>song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'Tis<text:s/>thine,<text:s/>Benevolence!<text:s/>with<text:s/>soft<text:s/>control,<text:s/>To<text:s/>draw<text:s/>the<text:s/>arrow<text:s/>from<text:s/>the<text:s/>stricken<text:s/>soul;<text:s/>To<text:s/>fly<text:s/>unbidden<text:s/>to<text:s/>thy<text:s/>brother's<text:s/>aid,<text:s/>And<text:s/>balm<text:s/>the<text:s/>wound<text:s/>by<text:s/>cruel<text:s/>fortune<text:s/>made;<text:s/>O'er<text:s/>widowed<text:s/>worth<text:s/>thy<text:s/>shelt'ring<text:s/>wings<text:s/>to<text:s/>spread,<text:s/>And<text:s/>cheer<text:s/>the<text:s/>drooping<text:s/>children<text:s/>of<text:s/>the<text:s/>dea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ft<text:s/>by<text:s/>the<text:s/>cypress<text:s/>of<text:s/>the<text:s/>parent's<text:s/>tomb,<text:s/>The<text:s/>orphan's<text:s/>bud<text:s/>of<text:s/>hope<text:s/>is<text:s/>seen<text:s/>to<text:s/>bloom;<text:s/>Thy<text:s/>smile<text:s/>the<text:s/>beam,<text:s/>thy<text:s/>tear<text:s/>the<text:s/>gentle<text:s/>dew,<text:s/>That<text:s/>brighter<text:s/>make<text:s/>the<text:s/>infant-blossom's<text:s/>hue.<text:s/>Oh!<text:s/>not<text:s/>less<text:s/>kind<text:s/>shall<text:s/>mercy<text:s/>prove<text:s/>above,<text:s/>To<text:s/>those<text:s/>who<text:s/>follow<text:s/></text:span><text:span text:style-name="T18_2">here</text:span><text:span text:style-name="T18_3">,<text:s/>her<text:s/>law<text:s/>of<text:s/>love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Oh!<text:s/>thou,<text:s/>whose<text:s/>shrine<text:s/>the<text:s/>sweetest<text:s/>incense<text:s/>bears,"<text:s/>by<text:s/>Penina<text:s/>Moïse,<text:s/>published<text:s/>in<text:s/>1842,<text:s/>appears<text:s/>under<text:s/>the<text:s/>subject<text:s/>"Charity"<text:s/>as<text:s/>Hymn<text:s/>37<text:s/>in<text:s/></text:span><text:span text:style-name="T20_2"><text:a xlink:type="simple" xlink:href="file:///?p=39305"><text:span text:style-name="T20_3">Hymns<text:s/>Written<text:s/>for<text:s/>the<text:s/>Service<text:s/>of<text:s/>the<text:s/>Hebrew<text:s/>Congregation<text:s/>Beth<text:s/>Elohim,<text:s/>South<text:s/>Carolina</text:span></text:a></text:span><text:span text:style-name="T20_4"><text:s/>(Penina<text:s/>Moïse<text:s/>et<text:s/>al.,<text:s/>Ḳ.Ḳ.<text:s/>Beth<text:s/>Elohim,<text:s/>1842),<text:s/>pp.<text:s/>40-41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h! Thou Whose Shrine the Sweetest Incense Bears, a hymn on "Charity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