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22cm"/>
    </style:style>
    <style:style style:name="Column4" style:family="table-column">
      <style:table-column-properties style:column-width="11.6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בִּרְכָּת<text:s/>אַהֲבַה</text:span><text:span text:style-name="T1_2"><text:s/>|<text:s/>Ahavat<text:s/>Olam,<text:s/>for<text:s/>Maariv/Arvit<text:s/>translated<text:s/>by<text:s/>Rabbi<text:s/>Zalman<text:s/>Schachter-Shalomi,<text:s/>z"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10<text:s/>16:13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Ahavah<text:s/>for<text:s/>Ma'ariv/Arv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0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הֲבַת<text:s/>עוֹלָם<text:s/>בֵּית<text:s/>יִשְׂרָאֵל<text:s/>עַמְּךָ<text:s/>אָהַבְתָּ,<text:s/> <text:s/>תּוֹרָה<text:s/>וּמִצְוֺת<text:s/>חֻקִּים<text:s/>וּמִשְׁפָּטִים<text:s/>אוֹתָנוּ<text:s/>לִמַּדְתָּ</text:span><text:span text:style-name="T13_2">.<text:s/></text:span></text:p>
          </table:table-cell>
          <table:table-cell table:style-name="Cell12">
            <text:p text:style-name="P14"><text:span text:style-name="T14_1">You<text:s/>keep<text:s/>loving<text:s/>us,<text:s/>As<text:s/>You<text:s/>have<text:s/>always<text:s/>loved<text:s/>us.<text:s/>Yah,<text:s/>Our<text:s/>God.<text:s/>You<text:s/>impart<text:s/>to<text:s/>us:<text:s/>Torah<text:s/>and<text:s/>Mitsvot,<text:s/>To<text:s/>know<text:s/>reality<text:s/>and<text:s/>justice.<text:s/></text:span></text:p>
          </table:table-cell>
        </table:table-row>
        <table:table-row table:style-name="Row7">
          <table:table-cell table:style-name="Cell13">
            <text:p text:style-name="P15"><text:span text:style-name="T15_1">עַל<text:s/>כֵּן<text:s/>יְהֹוָה<text:s/>אֱלֹהֵינוּ,<text:s/>בְּשָׁכְבֵנוּ<text:s/>וּבְקוּמֵנוּ<text:s/>נָשִׂיחַ<text:s/>בְּחֻקֶּיךָ,<text:s/>וְנִשְׂמַח<text:s/>בְּדִבְרֵי<text:s/>תַלְמוּד<text:s/>תּוֹרָתֶךָ,<text:s/>וּבְמִצְוֺתֶיךָ<text:s/>לְעוֹלָם<text:s/>וָעֶד</text:span><text:span text:style-name="T15_2">,<text:s/></text:span></text:p>
          </table:table-cell>
          <table:table-cell table:style-name="Cell14">
            <text:p text:style-name="P16"><text:span text:style-name="T16_1">Therefore,<text:s/>Yah,<text:s/>our<text:s/>God,<text:s/>When<text:s/>we<text:s/>are<text:s/>to<text:s/>rest<text:s/>for<text:s/>the<text:s/>night,<text:s/>When<text:s/>we<text:s/>are<text:s/>to<text:s/>rise<text:s/>for<text:s/>the<text:s/>day,<text:s/>We<text:s/>will<text:s/>make<text:s/>Your<text:s/>principles<text:s/>Our<text:s/>conversation.<text:s/>That<text:s/>will<text:s/>give<text:s/>us<text:s/>steady<text:s/>joy<text:s/>As<text:s/>we<text:s/>talk<text:s/>Torah,<text:s/>And<text:s/>plan<text:s/>to<text:s/>do<text:s/>Mitsvot.<text:s/></text:span></text:p>
          </table:table-cell>
        </table:table-row>
        <table:table-row table:style-name="Row8">
          <table:table-cell table:style-name="Cell15">
            <text:p text:style-name="P17"><text:span text:style-name="T17_1">כִּי<text:s/>הֵם<text:s/>חַיֵּינוּ</text:span><text:span text:style-name="T17_2"><text:s/></text:span></text:p>
          </table:table-cell>
          <table:table-cell table:style-name="Cell16">
            <text:p text:style-name="P18"><text:span text:style-name="T18_1">This<text:s/>is<text:s/>what<text:s/>we<text:s/>live<text:s/>for.<text:s/></text:span></text:p>
          </table:table-cell>
        </table:table-row>
        <table:table-row table:style-name="Row9">
          <table:table-cell table:style-name="Cell17">
            <text:p text:style-name="P19"><text:span text:style-name="T19_1">וְאֹרֶךְ<text:s/>יָמֵינוּ,<text:s/>וּבָהֶם<text:s/>נֶהְגֶּה<text:s/>יוֹמָם<text:s/>וָלָיְלָה.<text:s/> <text:s/>וְאַהֲבָתְךָ<text:s/>אַל<text:s/>תָסוּר<text:s/>מִמֶּנּוּ<text:s/>לְעוֹלָמִים,<text:s/>בָּרוּךְ<text:s/>אַתָּה<text:s/>יְהֹוָה,<text:s/>אוֹהֵב<text:s/>עַמּוֹ<text:s/>יִשְׂרָאֵל</text:span><text:span text:style-name="T19_2">:<text:s/></text:span></text:p>
          </table:table-cell>
          <table:table-cell table:style-name="Cell18">
            <text:p text:style-name="P20"><text:span text:style-name="T20_1">This<text:s/>is<text:s/>what<text:s/>keeps<text:s/>us<text:s/>going.<text:s/>Day<text:s/>and<text:s/>night<text:s/>we<text:s/>will<text:s/>Ponder<text:s/>their<text:s/>meaning.<text:s/>Just<text:s/>keep<text:s/>on<text:s/>all<text:s/>along<text:s/>loving<text:s/>us.<text:s/></text:span><text:span text:style-name="T20_2">Barukh<text:s/>Attah<text:s/>Yah<text:s/>Ohev<text:s/>Ammo<text:s/>Yisrael.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Rabbi<text:s/>Zalman<text:s/>Schachter-Shalomi,<text:s/>z”l,<text:s/>included<text:s/>his<text:s/>translation<text:s/>of<text:s/>the<text:s/>blessing<text:s/>preceding<text:s/>the<text:s/>Shema<text:s/>in<text:s/>the<text:s/>evening<text:s/>"Ohev<text:s/>Amo<text:s/>Yisrael"<text:s/>in<text:s/>his<text:s/></text:span><text:span text:style-name="T22_2"><text:a xlink:type="simple" xlink:href="https://opensiddur.org/siddurim/ha-ari/neo-hasidut/reb-zalmans-open-siddur-tehillat-hashem/"><text:span text:style-name="T22_3">Siddur<text:s/>Tehillat<text:s/>Hashem<text:s/>Yidaber<text:s/>Pi</text:span></text:a></text:span><text:span text:style-name="T22_4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the<text:s/>blessing.<text:s/>–Aharon<text:s/>N.<text:s/>Varady<text:s/></text:span></text:p>
      <text:h text:style-name="P23" text:outline-level="3"><text:span text:style-name="T23_1">Source</text:span></text:h>
      <text:p text:style-name="P24"><text:span text:style-name="T24_1">[advanced_iframe<text:s/>securitykey="be1d939e6a1b36109171c7d5503b34cf9147aa7b"<text:s/>enable_external_height_workaround="true"<text:s/>src="https://archive.org/stream/SiddurTehillatHaShemYedaberPiWeekdaySiddur#page/n50/mode/2up"]<text:s/> <text:s/>[advanced_iframe<text:s/>securitykey="be1d939e6a1b36109171c7d5503b34cf9147aa7b"<text:s/>enable_external_height_workaround="true"<text:s/>src="https://archive.org/stream/sidurtehilashashemforweekdaysandshabbosmerkoslinyonaichinuch1953#page/n106/mode/2up"]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רְכָּת אַהֲבַה | Ahavat Olam, for Maariv/Arvit translated by Rabbi Zalman Schachter-Shalomi, z"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