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he" fo:country-complex="IL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P11" style:family="paragraph" style:parent-style-name="Normal">
      <style:paragraph-properties fo:margin-top="0.423cm" fo:margin-bottom="0.423cm" fo:margin-left="1.058cm" fo:margin-right="1.058cm"/>
    </style:style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P12" style:family="paragraph" style:parent-style-name="Normal"/>
    <style:style style:name="T12_1" style:family="text"/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עלת<text:s/>תמיד<text:s/>(רפורמי</text:span><text:span text:style-name="T1_4">)<text:s/>|<text:s/>Olat<text:s/>Tamid:<text:s/>Gebetbuch<text:s/>für<text:s/>Israelitische<text:s/>Reform-Gemeinden,<text:s/>by<text:s/>Rabbi<text:s/>David<text:s/>Einhorn<text:s/>(185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4<text:s/>19:12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572</text:span></text:p>
          </table:table-cell>
        </table:table-row>
      </table:table>
      <text:p text:style-name="P10"><text:span text:style-name="T10_1">This<text:s/>is<text:s/></text:span><text:span text:style-name="T10_2">עלת<text:s/>תמיד</text:span><text:span text:style-name="T10_3"><text:s/></text:span><text:span text:style-name="T10_4">Olath<text:s/>Tamid</text:span><text:span text:style-name="T10_5"><text:s/>by<text:s/>Rev.<text:s/>Dr.<text:s/>David<text:s/>Einhorn<text:s/>(1809-1878),<text:s/>in<text:s/>its<text:s/>German-Hebrew<text:s/>edition<text:s/>(1858).<text:s/>Rabbi<text:s/>Dr.<text:s/>Dalia<text:s/>Marx<text:s/>writes:<text:s/></text:span></text:p>
      <text:p text:style-name="P11"><text:span text:style-name="T11_1">Rabbi<text:s/>David<text:s/>Einhorn’s<text:s/>prayer<text:s/>book<text:s/></text:span><text:span text:style-name="T11_2">`Olat<text:s/>Tamid</text:span><text:span text:style-name="T11_3"><text:s/>(lit.<text:s/>the<text:s/>perpetual<text:s/>sacrifice)...first<text:s/>penned<text:s/>in<text:s/>Germany,<text:s/>served<text:s/>as<text:s/>the<text:s/>model<text:s/>for<text:s/>the<text:s/>Union<text:s/>Prayer<text:s/>Book,....the<text:s/>prayer<text:s/>book<text:s/>of<text:s/>the<text:s/>American<text:s/>Reform<text:s/>movement<text:s/>for<text:s/>almost<text:s/>eight<text:s/>decades.<text:s/>It<text:s/>reflected<text:s/>what<text:s/>is<text:s/>now<text:s/>called<text:s/>“classical<text:s/>Reform,”<text:s/>eliminating<text:s/>prayers<text:s/>for<text:s/>the<text:s/>restoration<text:s/>of<text:s/>Zion,<text:s/>mentions<text:s/>of<text:s/>the<text:s/>messiah,<text:s/>and<text:s/>bodily<text:s/>resurrection<text:s/>of<text:s/>the<text:s/>dead,<text:s/>while<text:s/>diminishing<text:s/>mentions<text:s/>of<text:s/>Jewish<text:s/>chosenness<text:s/>and<text:s/>the<text:s/>like.</text:span></text:p>
      <text:p text:style-name="P12"><text:span text:style-name="T12_1">[advanced_iframe<text:s/>securitykey="be1d939e6a1b36109171c7d5503b34cf9147aa7b"<text:s/>enable_external_height_workaround="true"<text:s/>src="https://archive.org/stream/olat-tamid-gebetbuch-fur-israelitische-reform-gemeinden-david-einhorn-1858/Olat%20Tamid-%20Gebetbuch%20f%C3%BCr%20Israelitische%20Reform-Gemeinden%20%28David%20Einhorn%201858%29#page/n0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2_2"><draw:rect svg:x="0cm" svg:y="0cm" svg:width="16.51cm" svg:height="0.053cm" draw:style-name="FR1" text:anchor-type="as-char" draw:z-index="0"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עלת תמיד (רפורמי) | Olat Tamid: Gebetbuch für Israelitische Reform-Gemeinden, by Rabbi David Einhorn (185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