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language="none" fo:language-asian="none" fo:language-complex="he" fo:country-complex="IL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  <style:style style:name="T10_8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עלת<text:s/>תמיד<text:s/>(רפורמי</text:span><text:span text:style-name="T1_4">)<text:s/>|<text:s/>Olath<text:s/>Tamid:<text:s/>Book<text:s/>of<text:s/>Prayers<text:s/>for<text:s/>Israelitish<text:s/>Congregations,<text:s/>by<text:s/>David<text:s/>Einhorn<text:s/>(English<text:s/>translation,187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Einhor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24<text:s/>16:15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562</text:span></text:p>
          </table:table-cell>
        </table:table-row>
      </table:table>
      <text:p text:style-name="P10"><text:span text:style-name="T10_1">This<text:s/>is<text:s/></text:span><text:span text:style-name="T10_2">עלת<text:s/>תמיד</text:span><text:span text:style-name="T10_3"><text:s/></text:span><text:span text:style-name="T10_4">Olath<text:s/>Tamid</text:span><text:span text:style-name="T10_5"><text:s/>by<text:s/>Rabbi<text:s/>Dr.<text:s/>David<text:s/>Einhorn<text:s/>(1809-1878),<text:s/>in<text:s/>its<text:s/>first<text:s/>English/Hebrew<text:s/>edition<text:s/>(1872),<text:s/>after<text:s/>its<text:s/>initial<text:s/>publication<text:s/>in<text:s/>three<text:s/>German/Hebrew<text:s/>editions<text:s/>(1856,<text:s/>enlarged<text:s/>1858/1862).<text:s/>Rabbi<text:s/>Dr.<text:s/>Dalia<text:s/>Marx<text:s/>writes:<text:s/>"Rabbi<text:s/>David<text:s/>Einhorn’s<text:s/>prayer<text:s/>book<text:s/></text:span><text:span text:style-name="T10_6">`Olat<text:s/>Tamid</text:span><text:span text:style-name="T10_7"><text:s/>(lit.<text:s/>the<text:s/>perpetual<text:s/>sacrifice)...first<text:s/>penned<text:s/>in<text:s/>Germany,<text:s/>served<text:s/>as<text:s/>the<text:s/>model<text:s/>for<text:s/>the<text:s/>Union<text:s/>Prayer<text:s/>Book,....the<text:s/>prayer<text:s/>book<text:s/>of<text:s/>the<text:s/>American<text:s/>Reform<text:s/>movement<text:s/>for<text:s/>almost<text:s/>eight<text:s/>decades.<text:s/>It<text:s/>reflected<text:s/>what<text:s/>is<text:s/>now<text:s/>called<text:s/>“classical<text:s/>Reform,”<text:s/>eliminating<text:s/>prayers<text:s/>for<text:s/>the<text:s/>restoration<text:s/>of<text:s/>Zion,<text:s/>mentions<text:s/>of<text:s/>the<text:s/>messiah,<text:s/>and<text:s/>bodily<text:s/>resurrection<text:s/>of<text:s/>the<text:s/>dead,<text:s/>while<text:s/>diminishing<text:s/>mentions<text:s/>of<text:s/>Jewish<text:s/>chosenness<text:s/>and<text:s/>the<text:s/>like."<text:s/>[advanced_iframe<text:s/>securitykey="be1d939e6a1b36109171c7d5503b34cf9147aa7b"<text:s/>enable_external_height_workaround="true"<text:s/>src="https://archive.org/stream/olattamidbookofp00unknuoft#page/n9/mode/2up"]<text:s/></text:span><text:span text:style-name="T10_8"><draw:rect svg:x="0cm" svg:y="0cm" svg:width="16.51cm" svg:height="0.053cm" draw:style-name="FR1" text:anchor-type="as-char" draw:z-index="0"/></text:span></text:p>
      <text:p text:style-name="P11"><text:span text:style-name="T11_1">PREFACE.<text:s/>The<text:s/>favorable<text:s/>reception<text:s/>which<text:s/>my<text:s/>Olath<text:s/>Tamid<text:s/>has<text:s/>met<text:s/>with,<text:s/>going<text:s/>through<text:s/>three<text:s/>editions,<text:s/>encourages<text:s/>me<text:s/>to<text:s/>issue<text:s/>it<text:s/>in<text:s/>English<text:s/>translation,<text:s/>with<text:s/>some<text:s/>emendations,<text:s/>suggested<text:s/>mainly<text:s/>by<text:s/>Dr.<text:s/>Felsenthal<text:s/>of<text:s/>Chicago.<text:s/>May<text:s/>it<text:s/>contribute,<text:s/>in<text:s/>its<text:s/>new<text:s/>garb,<text:s/>to<text:s/>the<text:s/>edification<text:s/>of<text:s/>my<text:s/>English-speaking<text:s/>brethren<text:s/>in<text:s/>faith,<text:s/>and<text:s/>meet<text:s/>with<text:s/>as<text:s/>friendly<text:s/>a<text:s/>reception<text:s/>as<text:s/>was<text:s/>accorded<text:s/>it<text:s/>in<text:s/>the<text:s/>old!<text:s/>Dr.<text:s/>D.<text:s/>Einhorn,<text:s/>July<text:s/>1872<text:s/>364<text:s/>W.<text:s/>55th<text:s/>St.,<text:s/>New<text:s/>York.<text:s/></text:span></text:p>
      <text:p text:style-name="P12"><text:span text:style-name="T12_1">CONTENTS.<text:s/>Service<text:s/>for<text:s/>Sabbath<text:s/>Evening<text:s/>Morning<text:s/>Service<text:s/>for<text:s/>the<text:s/>Sabbath<text:s/>Prayer<text:s/>for<text:s/>Sabbath<text:s/>Shekalim<text:s/>Prayer<text:s/>for<text:s/>Sabbath<text:s/>Zakhor<text:s/>Prayer<text:s/>for<text:s/>Sabbath<text:s/>Parah<text:s/>Prayer<text:s/>for<text:s/>Sabbath<text:s/>Ha'hodesh<text:s/>Prayer<text:s/>for<text:s/>Sabbath<text:s/>'Hanukkah<text:s/>Consecration<text:s/>Prayer<text:s/>for<text:s/>a<text:s/>new-born<text:s/>Child<text:s/>Prayer<text:s/>for<text:s/>a<text:s/>newly-married<text:s/>Couple<text:s/>Prayer<text:s/>for<text:s/>a<text:s/>sick<text:s/>person<text:s/>Prayer<text:s/>of<text:s/>thanks<text:s/>for<text:s/>Deliverance<text:s/>from<text:s/>danger<text:s/>Prayer<text:s/>for<text:s/>filial<text:s/>or<text:s/>parental<text:s/>Mourning<text:s/>Anniversaries<text:s/>Prayer<text:s/>for<text:s/>the<text:s/>Sabbath<text:s/>coinciding<text:s/>with<text:s/>or<text:s/>preceding<text:s/>the<text:s/>New-moon<text:s/>Service<text:s/>for<text:s/>the<text:s/>Evenings<text:s/>of<text:s/>Passover<text:s/>etc<text:s/>Morning<text:s/>Service<text:s/>for<text:s/>Passover<text:s/>Morning<text:s/>Service<text:s/>for<text:s/>Pentecost<text:s/>Morning<text:s/>Service<text:s/>for<text:s/>Succoth<text:s/>Morning<text:s/>Service<text:s/>for<text:s/>Atzereth<text:s/>Service<text:s/>for<text:s/>the<text:s/>Eve<text:s/>of<text:s/>New<text:s/>Year's<text:s/>Day<text:s/>Morning<text:s/>Service<text:s/>for<text:s/>New<text:s/>Year's<text:s/>Day<text:s/>Service<text:s/>for<text:s/>the<text:s/>Eve<text:s/>of<text:s/>the<text:s/>Day<text:s/>of<text:s/>Atonement<text:s/>Morning<text:s/>Service<text:s/>for<text:s/>the<text:s/>Day<text:s/>of<text:s/>Atonement<text:s/>Afternoon<text:s/>Service<text:s/>for<text:s/>the<text:s/>Day<text:s/>of<text:s/>Atonement<text:s/>Commemoration<text:s/>of<text:s/>the<text:s/>Dead<text:s/>Evening<text:s/>Service<text:s/>for<text:s/>the<text:s/>Day<text:s/>of<text:s/>Atonement<text:s/>Morning<text:s/>Service<text:s/>for<text:s/>the<text:s/>Anniversary<text:s/>of<text:s/>the<text:s/>Destruction<text:s/>of<text:s/>Jerusalem<text:s/>Morning<text:s/>Service<text:s/>for<text:s/>Week-days<text:s/>and<text:s/>Semi-holidays<text:s/>Wedding<text:s/>Ceremonial<text:s/>A<text:s/>Dying<text:s/>Man's<text:s/>Confession<text:s/>of<text:s/>Sins<text:s/>and<text:s/>Faith<text:s/>Burial<text:s/>Ceremonies<text:s/>Service<text:s/>in<text:s/>the<text:s/>House<text:s/>of<text:s/>Mourning<text:s/>Confirmation<text:s/>Reception<text:s/>of<text:s/>Proselytes<text:s/>Domestic<text:s/>Service:<text:s/>Morning<text:s/>and<text:s/>Evening<text:s/>Prayers,<text:s/>and<text:s/>Grace<text:s/>before<text:s/>and<text:s/>after<text:s/>Meals<text:s/>Domestic<text:s/>Service:<text:s/>On<text:s/>the<text:s/>Eve<text:s/>of<text:s/>Passover<text:s/>Triennial<text:s/>Cycle<text:s/>of<text:s/>Readings<text:s/>from<text:s/>the<text:s/>Pentateuch<text:s/>with<text:s/>the<text:s/>Haphtaroth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&amp;#x1f4d6; עלת תמיד (רפורמי) | Olath Tamid: Book of Prayers for Israelitish Congregations, by David Einhorn (English translation,187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