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ld_Jerusalem_Shonei_Halachot_13_Wall_mounted_hanuki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2-25<text:s/>14:39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8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ld_Jerusalem_Shonei_Halachot_13_Wall_mounted_hanuki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