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14cm"/>
    </style:style>
    <style:style style:name="Column4" style:family="table-column">
      <style:table-column-properties style:column-width="7.9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color="#0000ee" fo:language="none" fo:language-asian="none" fo:language-complex="none" style:text-underline-style="solid" style:text-underline-color="font-color"/>
    </style:style>
    <style:style style:name="T22_7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Olenu,<text:s/>a<text:s/>paraliturgical<text:s/>adaptation<text:s/>of<text:s/>Aleinu<text:s/>by<text:s/>Lise<text:s/>Tarlau<text:s/>(19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01<text:s/>23:23:5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lein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21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Olenu.</text:span></text:p>
          </table:table-cell>
          <table:table-cell table:style-name="Cell12">
            <text:p text:style-name="P14"><text:span text:style-name="T14_1">Aleinu.</text:span></text:p>
          </table:table-cell>
        </table:table-row>
        <table:table-row table:style-name="Row7">
          <table:table-cell table:style-name="Cell13">
            <text:p text:style-name="P15"><text:span text:style-name="T15_1">Ein<text:s/>herrlich<text:s/>Erbteil<text:s/>is<text:s/>uns<text:s/>Pflicht<text:s/>geworden,<text:s/>Dir,<text:s/>Herr,<text:s/>zu<text:s/>dienen,<text:s/>Dir<text:s/>zu<text:s/>huldigen<text:s/>Und<text:s/>Deine<text:s/>Macht<text:s/>voll<text:s/>Ehrfurcht<text:s/>zu<text:s/>bekennen.<text:s/>Du<text:s/>hast<text:s/>uns<text:s/>unterschieden<text:s/>von<text:s/>den<text:s/>Völkern,<text:s/>Die<text:s/>vor<text:s/>uns<text:s/>waren,<text:s/>die<text:s/>mit<text:s/>uns<text:s/>einst<text:s/>gingen<text:s/>Ein<text:s/>Stück<text:s/>des<text:s/>Weges<text:s/>und<text:s/>dahin<text:s/>dann<text:s/>schwanden<text:s/>Spurlos<text:s/>wie<text:s/>Spreu,<text:s/>die<text:s/>von<text:s/>dem<text:s/>Wind<text:s/>verweht.<text:s/>Ein<text:s/>gleiches<text:s/>Los,<text:s/>es<text:s/>ist<text:s/>nicht<text:s/>uns<text:s/>geworden.<text:s/>Wir<text:s/>sind<text:s/>durchs<text:s/>Meer<text:s/>der<text:s/>Zeiten<text:s/>trocknen<text:s/>Fußes<text:s/>Auf<text:s/>Dich<text:s/>vertrauend<text:s/>stets<text:s/>hindurchgeschritten,<text:s/>Indes<text:s/>sich<text:s/>hinter<text:s/>uns<text:s/>die<text:s/>Wellen<text:s/>türmten<text:s/>Und<text:s/>manches<text:s/>Feindes<text:s/>bittren<text:s/>Haß<text:s/>begruben.<text:s/></text:span></text:p>
          </table:table-cell>
          <table:table-cell table:style-name="Cell14">
            <text:p text:style-name="P16"><text:span text:style-name="T16_1">A<text:s/>glorious<text:s/>inheritance<text:s/>has<text:s/>become<text:s/>our<text:s/>obligation:<text:s/>To<text:s/>serve<text:s/>you,<text:s/>O<text:s/>Lord,<text:s/>to<text:s/>worship<text:s/>you<text:s/>And<text:s/>to<text:s/>declare<text:s/>your<text:s/>power<text:s/>with<text:s/>reverence.<text:s/>You<text:s/>have<text:s/>set<text:s/>us<text:s/>apart<text:s/>from<text:s/>the<text:s/>nations,<text:s/>Those<text:s/>who<text:s/>came<text:s/>before<text:s/>us,<text:s/>who<text:s/>once<text:s/>walked<text:s/>with<text:s/>us<text:s/>A<text:s/>part<text:s/>of<text:s/>the<text:s/>way<text:s/>and<text:s/>then<text:s/>vanished<text:s/>Trackless<text:s/>as<text:s/>chaff,<text:s/>blown<text:s/>away<text:s/>by<text:s/>the<text:s/>wind.<text:s/>A<text:s/>similar<text:s/>fate,<text:s/>has<text:s/>not<text:s/>befallen<text:s/>us.<text:s/>We<text:s/>have<text:s/>passed<text:s/>through<text:s/>the<text:s/>Sea<text:s/>of<text:s/>Time<text:s/>with<text:s/>dry<text:s/>feet<text:s/>Trusting<text:s/>in<text:s/>You,<text:s/>we<text:s/>have<text:s/>always<text:s/>passed<text:s/>through,<text:s/>While<text:s/>behind<text:s/>us<text:s/>the<text:s/>waves<text:s/>piled<text:s/>up<text:s/>And<text:s/>buried<text:s/>many<text:s/>an<text:s/>enemy's<text:s/>bitter<text:s/>hate.<text:s/></text:span></text:p>
          </table:table-cell>
        </table:table-row>
        <table:table-row table:style-name="Row8">
          <table:table-cell table:style-name="Cell15">
            <text:p text:style-name="P17"><text:span text:style-name="T17_1">Drum<text:s/>beugen<text:s/>wir<text:s/>das<text:s/>Knie<text:s/>und<text:s/>bücken<text:s/>uns<text:s/>Voll<text:s/>Ehrfurcht,<text:s/>Herr,<text:s/>vor<text:s/>Dir,<text:s/>dem<text:s/>Heiligen,<text:s/>Der<text:s/>hoch<text:s/>und<text:s/>hehr<text:s/>die<text:s/>blauen<text:s/>Himmel<text:s/>spannte<text:s/>Und<text:s/>der<text:s/>die<text:s/>Erde<text:s/>hält<text:s/>in<text:s/>starker<text:s/>Hand.<text:s/>Es<text:s/>tronet<text:s/>Deine<text:s/>stolze<text:s/>Herrlichkeit<text:s/>In<text:s/>höchsten<text:s/>Höh’n.<text:s/>Es<text:s/>waltet<text:s/>Deine<text:s/>Macht<text:s/>In<text:s/>allen<text:s/>Himmeln<text:s/>und<text:s/>in<text:s/>unseren<text:s/>Herzen.<text:s/>Du<text:s/>nur<text:s/>bist<text:s/>unser<text:s/>Gott<text:s/>und<text:s/>keiner<text:s/>sonst,<text:s/>Du<text:s/>unser<text:s/>Herr,<text:s/>und<text:s/>keiner<text:s/>außer<text:s/>Dir,<text:s/>Du<text:s/>unser<text:s/>König,<text:s/>dem<text:s/>wir<text:s/>liebend<text:s/>dienen.<text:s/></text:span></text:p>
          </table:table-cell>
          <table:table-cell table:style-name="Cell16">
            <text:p text:style-name="P18"><text:span text:style-name="T18_1">Therefore<text:s/>we<text:s/>bend<text:s/>the<text:s/>knee<text:s/>and<text:s/>prostrate<text:s/>ourselves<text:s/>In<text:s/>reverence,<text:s/>O<text:s/>Lord,<text:s/>to<text:s/>you,<text:s/>the<text:s/>Holy<text:s/>One,<text:s/>Who<text:s/>stretched<text:s/>the<text:s/>blue<text:s/>heavens<text:s/>high<text:s/>and<text:s/>sublime<text:s/>And<text:s/>who<text:s/>holds<text:s/>the<text:s/>earth<text:s/>in<text:s/>a<text:s/>strong<text:s/>hand.<text:s/>Your<text:s/>lofty<text:s/>glory<text:s/>enthroned<text:s/>In<text:s/>the<text:s/>highest<text:s/>heights.<text:s/>Your<text:s/>power<text:s/>reigns<text:s/>In<text:s/>all<text:s/>the<text:s/>heavens<text:s/>and<text:s/>in<text:s/>our<text:s/>hearts.<text:s/>You<text:s/>alone<text:s/>are<text:s/>our<text:s/>God<text:s/>and<text:s/>no<text:s/>one<text:s/>else,<text:s/>You<text:s/>our<text:s/>Lord,<text:s/>and<text:s/>none<text:s/>but<text:s/>you,<text:s/>You<text:s/>our<text:s/>King,<text:s/>whom<text:s/>we<text:s/>lovingly<text:s/>serve.<text:s/></text:span></text:p>
          </table:table-cell>
        </table:table-row>
        <table:table-row table:style-name="Row9">
          <table:table-cell table:style-name="Cell17">
            <text:p text:style-name="P19"><text:span text:style-name="T19_1">Drum<text:s/>lebt<text:s/>die<text:s/>Hoffnung<text:s/>auch<text:s/>in<text:s/>unserer<text:s/>Seele,<text:s/>Daß<text:s/>alles<text:s/>Böse,<text:s/>alle<text:s/>Missetaten,<text:s/>Daß<text:s/>Haß<text:s/>und<text:s/>Zwietracht<text:s/>aus<text:s/>der<text:s/>Menschen<text:s/>Herzen<text:s/>Verschwinden<text:s/>werden,<text:s/>und<text:s/>die<text:s/>ganze<text:s/>Welt<text:s/>Erfüllt<text:s/>wird<text:s/>endlich<text:s/>sein<text:s/>von<text:s/>Deinem<text:s/>Lichte.<text:s/>Von<text:s/>Dir<text:s/>und<text:s/>Deiner<text:s/>Herrlichkeit<text:s/>bezwungen<text:s/>Wird<text:s/>jedes<text:s/>Erdenkind<text:s/>vor<text:s/>Dir<text:s/>sich<text:s/>beugen,<text:s/>Und<text:s/>jede<text:s/>Zunge<text:s/>Deinen<text:s/>Ruhm<text:s/>verkünden,<text:s/>Und<text:s/>jedes<text:s/>Herz<text:s/>nach<text:s/>Deiner<text:s/>Gnade<text:s/>lechzen;<text:s/>Und<text:s/>alle<text:s/>werden<text:s/>Deinen<text:s/>Namen<text:s/>rufen<text:s/>Und<text:s/>Dich<text:s/>erkennen<text:s/>und<text:s/>einmütig<text:s/>sich<text:s/>Und<text:s/>freudig<text:s/>stellen<text:s/>unter<text:s/>Deine<text:s/>Hut.<text:s/>Und<text:s/>was<text:s/>wir<text:s/>jetzt<text:s/>noch<text:s/>kaum<text:s/>zu<text:s/>träumen<text:s/>wagen,<text:s/>Wird<text:s/>Wahrheit<text:s/>sein<text:s/>in<text:s/>jenen<text:s/>fernen<text:s/>Tagen,<text:s/>Wo<text:s/>Dein<text:s/>das<text:s/>Reich<text:s/>und<text:s/>Dein<text:s/>die<text:s/>Herrlichkeit,<text:s/>Wo<text:s/>Du<text:s/>regierst<text:s/>und<text:s/>alle<text:s/>Herzen<text:s/>lenkst<text:s/>Und<text:s/>selbst<text:s/>dem<text:s/>Sünder<text:s/>Deine<text:s/>Gnade<text:s/>schenkst,<text:s/>Du,<text:s/>Einer,<text:s/>Einziger<text:s/>in<text:s/>Ewigkeit.<text:s/></text:span></text:p>
          </table:table-cell>
          <table:table-cell table:style-name="Cell18">
            <text:p text:style-name="P20"><text:span text:style-name="T20_1">Therefore,<text:s/>hope<text:s/>also<text:s/>lives<text:s/>in<text:s/>our<text:s/>soul,<text:s/>That<text:s/>all<text:s/>evil,<text:s/>all<text:s/>misdeeds,<text:s/>That<text:s/>hatred<text:s/>and<text:s/>discord<text:s/>from<text:s/>the<text:s/>hearts<text:s/>of<text:s/>men<text:s/>Will<text:s/>disappear,<text:s/>and<text:s/>the<text:s/>whole<text:s/>world<text:s/>Will<text:s/>at<text:s/>last<text:s/>be<text:s/>filled<text:s/>with<text:s/>your<text:s/>light.<text:s/>Conquered<text:s/>by<text:s/>you<text:s/>and<text:s/>your<text:s/>glory<text:s/>Every<text:s/>earthly<text:s/>child<text:s/>will<text:s/>bow<text:s/>before<text:s/>you,<text:s/>And<text:s/>every<text:s/>tongue<text:s/>shall<text:s/>proclaim<text:s/>your<text:s/>glory,<text:s/>And<text:s/>every<text:s/>heart<text:s/>shall<text:s/>long<text:s/>for<text:s/>your<text:s/>grace;<text:s/>And<text:s/>all<text:s/>shall<text:s/>call<text:s/>upon<text:s/>your<text:s/>name<text:s/>And<text:s/>recognize<text:s/>you,<text:s/>and<text:s/>unanimously<text:s/>And<text:s/>joyfully<text:s/>place<text:s/>themselves<text:s/>under<text:s/>your<text:s/>protection.<text:s/>And<text:s/>what<text:s/>we<text:s/>now<text:s/>hardly<text:s/>dare<text:s/>to<text:s/>dream,<text:s/>Will<text:s/>be<text:s/>true<text:s/>in<text:s/>those<text:s/>far-off<text:s/>days,<text:s/>When<text:s/>yours<text:s/>will<text:s/>be<text:s/>the<text:s/>kingdom<text:s/>and<text:s/>yours<text:s/>the<text:s/>glory,<text:s/>Where<text:s/>you<text:s/>rule<text:s/>and<text:s/>direct<text:s/>all<text:s/>hearts<text:s/>And<text:s/>even<text:s/>to<text:s/>the<text:s/>sinner<text:s/>bestow<text:s/>your<text:s/>grace,<text:s/>You,<text:s/>One,<text:s/>Only<text:s/>One<text:s/>in<text:s/>Eternity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Olenu"<text:s/>by<text:s/>Lise<text:s/>Tarlau<text:s/>can<text:s/>be<text:s/>found<text:s/>in<text:s/>Rabbi<text:s/>Max<text:s/>Grunwald's<text:s/>anthology<text:s/>of<text:s/>Jewish<text:s/>women's<text:s/>prayer,<text:s/></text:span><text:span text:style-name="T22_2"><text:a xlink:type="simple" xlink:href="file:///?p=48061"><text:span text:style-name="T22_3">Beruria:<text:s/>Gebet-<text:s/>und<text:s/>Andachtsbuch<text:s/>für<text:s/>jüdische<text:s/>Frauen<text:s/>und<text:s/>Mädchen</text:span></text:a></text:span><text:span text:style-name="T22_4"><text:s/>(1907),<text:s/>pages<text:s/>80-81.<text:s/>The<text:s/>transcription<text:s/>of<text:s/>the<text:s/>German<text:s/>provided<text:s/>machine-readable<text:s/>text<text:s/>for<text:s/>machine<text:s/>translations<text:s/>by<text:s/></text:span><text:span text:style-name="T22_5"><text:a xlink:type="simple" xlink:href="https://www.deepl.com/en/translator"><text:span text:style-name="T22_6">DeepL</text:span></text:a></text:span><text:span text:style-name="T22_7">,<text:s/>which<text:s/>we<text:s/>then<text:s/>edited<text:s/>for<text:s/>accuracy<text:s/>and<text:s/>clarity.<text:s/>We<text:s/>welcome<text:s/>any/all<text:s/>corrections,<text:s/>improvements,<text:s/>and<text:s/>additional<text:s/>transcriptions<text:s/>and<text:s/>translations<text:s/>of<text:s/>this<text:s/>work's<text:s/>contents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beruriagebetunda00grun/beruriagebetunda00grun#page/8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lenu, a paraliturgical adaptation of Aleinu by Lise Tarlau (19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