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Olga<text:s/>Wees'<text:s/>Handwritten<text:s/>Transcription<text:s/>of<text:s/>Fanny<text:s/>Neuda's<text:s/>Stunden<text:s/>Der<text:s/>Andacht<text:s/>(v3-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4-26<text:s/>10:29:5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79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Olga Wees' Handwritten Transcription of Fanny Neuda's Stunden Der Andacht (v3-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