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9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ladder<text:s/>and<text:s/>sky<text:s/>by<text:s/>Mykl<text:s/>Roventine<text:s/>(CC<text:s/>BY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the<text:s/>Hierophant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6-09-11<text:s/>07:01:19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4384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9.0</meta:generator>
    <dc:title>ladder and sky by Mykl Roventine (CC BY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