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oman<text:s/>sarcophagi<text:s/>in<text:s/>Ashkelon<text:s/>by<text:s/>Avishai<text:s/>Teicher<text:s/>(CC<text:s/>BY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12-04<text:s/>13:56:3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32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Roman sarcophagi in Ashkelon by Avishai Teicher (CC BY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