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81cm"/>
    </style:style>
    <style:style style:name="Column4" style:family="table-column">
      <style:table-column-properties style:column-width="10.8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font-style="italic" style:font-style-asian="italic" style:font-style-complex="italic"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font-style="italic" style:font-style-asian="italic" style:font-style-complex="italic"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T14_10" style:family="text">
      <style:text-properties fo:font-style="italic" style:font-style-asian="italic" style:font-style-complex="italic" fo:language="en" fo:language-asian="en" fo:language-complex="none"/>
    </style:style>
    <style:style style:name="T14_11" style:family="text">
      <style:text-properties fo:language="en" fo:language-asian="en" fo:language-complex="none"/>
    </style:style>
    <style:style style:name="T14_12" style:family="text">
      <style:text-properties fo:font-style="italic" style:font-style-asian="italic" style:font-style-complex="italic" fo:language="en" fo:language-asian="en" fo:language-complex="none"/>
    </style:style>
    <style:style style:name="T14_13" style:family="text">
      <style:text-properties fo:language="en" fo:language-asian="en" fo:language-complex="none"/>
    </style:style>
    <style:style style:name="T14_14" style:family="text">
      <style:text-properties fo:font-style="italic" style:font-style-asian="italic" style:font-style-complex="italic" fo:language="en" fo:language-asian="en" fo:language-complex="none"/>
    </style:style>
    <style:style style:name="T14_15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T18_4" style:family="text"/>
    <style:style style:name="T18_5" style:family="text">
      <style:text-properties fo:color="#0000ee" fo:language="none" fo:language-asian="none" fo:language-complex="none" style:text-underline-style="solid" style:text-underline-color="font-color"/>
    </style:style>
    <style:style style:name="T18_6" style:family="text"/>
    <style:style style:name="T18_7" style:family="text"/>
    <style:style style:name="T18_8" style:family="text">
      <style:text-properties fo:color="#0000ee" fo:language="none" fo:language-asian="none" fo:language-complex="none" style:text-underline-style="solid" style:text-underline-color="font-color"/>
    </style:style>
    <style:style style:name="T18_9" style:family="text"/>
    <style:style style:name="P19" style:family="paragraph" style:parent-style-name="Normal">
      <style:paragraph-properties fo:margin-top="0.423cm" fo:margin-bottom="0.423cm" fo:margin-left="1.058cm" fo:margin-right="1.058cm"/>
    </style:style>
    <style:style style:name="T19_1" style:family="text"/>
    <style:style style:name="T19_2" style:family="text"/>
    <style:style style:name="T19_3" style:family="text">
      <style:text-properties fo:color="#0000ee" fo:language="none" fo:language-asian="none" fo:language-complex="none" style:text-underline-style="solid" style:text-underline-color="font-color"/>
    </style:style>
    <style:style style:name="T19_4" style:family="text"/>
    <style:style style:name="T19_5" style:family="text">
      <style:text-properties fo:font-style="italic" style:font-style-asian="italic" style:font-style-complex="italic" fo:language="none" fo:language-asian="none" fo:language-complex="none"/>
    </style:style>
    <style:style style:name="T19_6" style:family="text"/>
    <style:style style:name="T19_7" style:family="text">
      <style:text-properties fo:font-style="italic" style:font-style-asian="italic" style:font-style-complex="italic" fo:language="none" fo:language-asian="none" fo:language-complex="none"/>
    </style:style>
    <style:style style:name="T19_8" style:family="text"/>
    <style:style style:name="T19_9" style:family="text">
      <style:text-properties fo:font-style="italic" style:font-style-asian="italic" style:font-style-complex="italic" fo:language="none" fo:language-asian="none" fo:language-complex="none"/>
    </style:style>
    <style:style style:name="T19_10" style:family="text"/>
    <style:style style:name="T19_11" style:family="text">
      <style:text-properties fo:font-style="italic" style:font-style-asian="italic" style:font-style-complex="italic" fo:language="none" fo:language-asian="none" fo:language-complex="none"/>
    </style:style>
    <style:style style:name="T19_12" style:family="text"/>
    <style:style style:name="P20" style:family="paragraph" style:parent-style-name="Normal"/>
    <style:style style:name="T20_1" style:family="text"/>
    <style:style style:name="P21" style:family="paragraph" style:parent-style-name="Normal">
      <style:paragraph-properties fo:margin-top="0.423cm" fo:margin-bottom="0.423cm" fo:margin-left="1.058cm" fo:margin-right="1.058cm"/>
    </style:style>
    <style:style style:name="T21_1" style:family="text"/>
    <style:style style:name="T21_2" style:family="text">
      <style:text-properties fo:font-style="italic" style:font-style-asian="italic" style:font-style-complex="italic" fo:language="none" fo:language-asian="none" fo:language-complex="none"/>
    </style:style>
    <style:style style:name="T21_3" style:family="text"/>
    <style:style style:name="T21_4" style:family="text">
      <style:text-properties fo:font-style="italic" style:font-style-asian="italic" style:font-style-complex="italic" fo:language="none" fo:language-asian="none" fo:language-complex="none"/>
    </style:style>
    <style:style style:name="T21_5" style:family="text"/>
    <style:style style:name="T21_6" style:family="text">
      <style:text-properties fo:font-style="italic" style:font-style-asian="italic" style:font-style-complex="italic" fo:language="none" fo:language-asian="none" fo:language-complex="none"/>
    </style:style>
    <style:style style:name="T21_7" style:family="text"/>
    <style:style style:name="T21_8" style:family="text">
      <style:text-properties fo:font-style="italic" style:font-style-asian="italic" style:font-style-complex="italic" fo:language="none" fo:language-asian="none" fo:language-complex="none"/>
    </style:style>
    <style:style style:name="T21_9" style:family="text"/>
    <style:style style:name="T21_10" style:family="text">
      <style:text-properties fo:font-style="italic" style:font-style-asian="italic" style:font-style-complex="italic" fo:language="none" fo:language-asian="none" fo:language-complex="none"/>
    </style:style>
    <style:style style:name="T21_11" style:family="text"/>
    <style:style style:name="T21_12" style:family="text">
      <style:text-properties fo:font-style="italic" style:font-style-asian="italic" style:font-style-complex="italic" fo:language="none" fo:language-asian="none" fo:language-complex="none"/>
    </style:style>
    <style:style style:name="T21_13" style:family="text"/>
    <style:style style:name="T21_14" style:family="text">
      <style:text-properties fo:font-style="italic" style:font-style-asian="italic" style:font-style-complex="italic" fo:language="none" fo:language-asian="none" fo:language-complex="none"/>
    </style:style>
    <style:style style:name="T21_15" style:family="text"/>
    <style:style style:name="T21_16" style:family="text">
      <style:text-properties fo:font-style="italic" style:font-style-asian="italic" style:font-style-complex="italic" fo:language="none" fo:language-asian="none" fo:language-complex="none"/>
    </style:style>
    <style:style style:name="T21_17" style:family="text"/>
    <style:style style:name="P22" style:family="paragraph" style:parent-style-name="Normal"/>
    <style:style style:name="T22_1" style:family="text"/>
    <style:style style:name="Table3" style:family="table">
      <style:table-properties table:align="center" style:width="16.431cm" fo:margin-left="0.039cm" style:writing-mode="lr-tb"/>
    </style:style>
    <style:style style:name="Column5" style:family="table-column">
      <style:table-column-properties style:column-width="4.93cm"/>
    </style:style>
    <style:style style:name="Column6" style:family="table-column">
      <style:table-column-properties style:column-width="11.501cm"/>
    </style:style>
    <style:style style:name="Row7" style:family="table-row"/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none" fo:font-weight="bold" style:font-weight-asian="bold" style:font-weight-complex="bold"/>
    </style:style>
    <style:style style:name="Cell14" style:family="table-cell">
      <style:table-cell-properties style:vertical-align="middle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none" fo:language-asian="none" fo:language-complex="none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בְּכִסְלֵו<text:s/>-<text:s/>מאבן<text:s/>בֹחן</text:span><text:span text:style-name="T1_2"><text:s/>|<text:s/>On<text:s/>Kislev,<text:s/>from<text:s/>the<text:s/>poem<text:s/>"Even<text:s/>Boḥan"<text:s/>by<text:s/>Rabbi<text:s/>Ḳalonymus<text:s/>ben<text:s/>Ḳalonymus<text:s/>ben<text:s/>Meir<text:s/>(13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25<text:s/>20:35:0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Rosh<text:s/>Ḥodesh<text:s/>Kislev<text:s/>(</text:span><text:span text:style-name="T7_2">כִּסְלֵו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26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וּבַחֹדֶשׁ<text:s/>הַתְּשִׁיעִי<text:s/>בְּכִסְלֵו<text:s/>.<text:s/>קוֹל<text:s/>הֲמוֹן<text:s/>שָׁלֵו<text:s/>.<text:s/>לִכְבוֹד<text:s/>מַתִּתְיָה<text:s/>בֶן<text:s/>יוֹחָנָן<text:s/>לֹא<text:s/>לִגְנֵאי<text:s/>.<text:s/>וְלִכְבוֹד<text:s/>בֶּן<text:s/>חַשְׁמוֹנַאי<text:s/>.<text:s/>יֵאָסְפוּ<text:s/>הַנָּשִׁים<text:s/>הַחֲשׁוּבוֹת<text:s/>.<text:s/>בְּקִיאוֹת<text:s/>לַעֲשׂוֹת<text:s/>הַבִּרְיָה<text:s/>וּלְלַבֵּב<text:s/>הַלְּבִיבוֹת<text:s/>.<text:s/>עֲגָלוֹת<text:s/>גְדוֹלוֹת<text:s/>כְּהֶקֵּף<text:s/>הַמַּרְחֶשֶׁת<text:s/>.<text:s/>וּמַרְאֵיהֶן<text:s/>טוֹבְיָנִי<text:s/>וְאַרְגְּמָנִי<text:s/>כְּמַרְאֵה<text:s/>הַקֶּשֶׁת<text:s/>.<text:s/>יֹאפוּ<text:s/>אֶת<text:s/>הַבָּצֵק<text:s/>מִינִים<text:s/>יַעֲשׂוּ<text:s/>מַטְעַמִים<text:s/>מֵהָעִסָּה<text:s/>.<text:s/>חֲבִיץ<text:s/>קְדֵרָה<text:s/>וּבֶן<text:s/>דַּיְסָא<text:s/>.<text:s/>וְעַל<text:s/>הַכֹּל<text:s/>יִקְחוּ<text:s/>סֹלֶת<text:s/>חִטִּין<text:s/>.<text:s/>וְיַעֲשׂוּ<text:s/>מִמֶּנוּ<text:s/>הַסֻּפְגָּנִין<text:s/>וְהָאִסְקְרִיטִין<text:s/>.<text:s/>וְהַשְּׁתִיָה<text:s/>כַדָּת<text:s/>בִּשְׂמָחוֹת<text:s/>וָגִיל<text:s/>עַל<text:s/>כוֹס<text:s/>וָכוֹס<text:s/>.<text:s/>לְהַעֲבִיר<text:s/>רָעַת<text:s/>נִיקָנוֹר<text:s/>וּבַגְרִיס<text:s/>וְצָרַת<text:s/>אַנְטִיוֹכוּס</text:span><text:span text:style-name="T13_2">.<text:s/></text:span></text:p>
          </table:table-cell>
          <table:table-cell table:style-name="Cell12">
            <text:p text:style-name="P14"><text:span text:style-name="T14_1">In<text:s/>the<text:s/>ninth<text:s/>month,<text:s/>in<text:s/>Kislev,<text:s/>(his<text:s/>voice<text:s/>raised)<text:s/>in<text:s/>order<text:s/>to<text:s/>honour<text:s/>Mattityah<text:s/>ben<text:s/>Yoḥanan<text:s/>the<text:s/>reknowned<text:s/>and<text:s/>the<text:s/>Ḥasmoneans,<text:s/>the<text:s/>important<text:s/>women<text:s/>should<text:s/>gather<text:s/>knowledgeable<text:s/>about<text:s/>making<text:s/>food<text:s/>[</text:span><text:span text:style-name="T14_2">biryah</text:span><text:span text:style-name="T14_3">]<text:s/>and<text:s/>cooking<text:s/></text:span><text:span text:style-name="T14_4">levivot</text:span><text:span text:style-name="T14_5">,<text:s/>large<text:s/>and<text:s/>round,<text:s/>the<text:s/>whole<text:s/>size<text:s/>of<text:s/>the<text:s/>frying<text:s/>pan,<text:s/>and<text:s/>their<text:s/>appearance<text:s/>good<text:s/>[</text:span><text:span text:style-name="T14_6">tovyani</text:span><text:span text:style-name="T14_7">]<text:s/>and<text:s/>ruddy<text:s/>[</text:span><text:span text:style-name="T14_8">argamani</text:span><text:span text:style-name="T14_9">],<text:s/>like<text:s/>the<text:s/>appearance<text:s/>of<text:s/>the<text:s/>Rainbow.<text:s/>They<text:s/>bake<text:s/>the<text:s/>dough<text:s/>and<text:s/>make<text:s/>different<text:s/>kinds<text:s/>of<text:s/>tasty<text:s/>food<text:s/>from<text:s/>the<text:s/>mixture,<text:s/></text:span><text:span text:style-name="T14_10">Ḥavitz</text:span><text:span text:style-name="T14_11"><text:s/>in<text:s/>the<text:s/>pot,<text:s/>and<text:s/>porridge;<text:s/>and<text:s/>above<text:s/>all<text:s/>they<text:s/>should<text:s/>take<text:s/>fine<text:s/>wheat<text:s/>flour<text:s/>and<text:s/>make<text:s/></text:span><text:span text:style-name="T14_12">sufganin</text:span><text:span text:style-name="T14_13"><text:s/>and<text:s/></text:span><text:span text:style-name="T14_14">isqaritin</text:span><text:span text:style-name="T14_15"><text:s/>from<text:s/>it.<text:s/>And<text:s/>the<text:s/>drinking<text:s/>should<text:s/>be<text:s/>what<text:s/>is<text:s/>proper<text:s/>to<text:s/>festivals,<text:s/>with<text:s/>joy<text:s/>over<text:s/>every<text:s/>single<text:s/>cup<text:s/>to<text:s/>convey<text:s/>evil<text:s/>to<text:s/>Niqanor<text:s/>and<text:s/>Bagris<text:s/>and<text:s/>suffering<text:s/>to<text:s/>Antiokhus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English<text:s/>translation<text:s/>by<text:s/>Dr.<text:s/>Susan<text:s/>Weingarten<text:s/>from<text:s/>her<text:s/>article,<text:s/>in<text:s/>her<text:s/>article,<text:s/>"</text:span><text:span text:style-name="T16_2"><text:a xlink:type="simple" xlink:href="https://www.academia.edu/12348903/Medieval_Hanukkah_traditions_Jewish_festive_foods_in_their_European_contexts"><text:span text:style-name="T16_3">Medieval<text:s/>Hanukkah<text:s/>Traditions:<text:s/>Jewish<text:s/>Festive<text:s/>Foods<text:s/>in<text:s/>their<text:s/>European<text:s/>Contexts</text:span></text:a></text:span><text:span text:style-name="T16_4">"<text:s/>(Food<text:s/>&amp;<text:s/>History<text:s/>8:1,<text:s/>2010).<text:s/></text:span></text:p>
      <text:h text:style-name="P17" text:outline-level="3"><text:span text:style-name="T17_1">Torah<text:s/>as<text:s/>Milk:<text:s/>The<text:s/>Subversion<text:s/>of<text:s/>Predatory<text:s/>Appetite<text:s/>through<text:s/>Dairy<text:s/>Meals</text:span></text:h>
      <text:p text:style-name="P18"><text:span text:style-name="T18_1">As<text:s/>on<text:s/>Shavuot,<text:s/>dairy<text:s/>is<text:s/>traditionally<text:s/>eaten<text:s/>on<text:s/>Ḥanukkah.<text:s/>Why?<text:s/>In<text:s/>the<text:s/>Jewish<text:s/>etiology<text:s/>of<text:s/>predation,<text:s/>the<text:s/>predatory<text:s/>instinct<text:s/>survived<text:s/>in<text:s/>Nature<text:s/>(and<text:s/>human<text:s/>nature)<text:s/>after<text:s/>the<text:s/>Flood.<text:s/>The<text:s/>seventh<text:s/>Noaḥide<text:s/>law<text:s/></text:span><text:span text:style-name="T18_2">ever<text:s/>min<text:s/>haḥai</text:span><text:span text:style-name="T18_3"><text:s/>(not<text:s/>eating<text:s/>the<text:s/>limb<text:s/>of<text:s/>a<text:s/>living<text:s/>animal),<text:s/>taught<text:s/>to<text:s/>humanity<text:s/>following<text:s/>the<text:s/>revelation<text:s/>of<text:s/>the<text:s/>Rainbow,<text:s/>was<text:s/>intended<text:s/>to<text:s/>circumscribe<text:s/>predatory<text:s/>behavior.<text:s/>According<text:s/>to<text:s/>a<text:s/>tradition<text:s/>witnessed<text:s/>first<text:s/>in<text:s/>the<text:s/>book<text:s/>of<text:s/>Jubilees<text:s/>(ch.<text:s/>6-7),<text:s/>it<text:s/>was<text:s/>not<text:s/>until<text:s/>the<text:s/>lineage<text:s/>of<text:s/>Avraham<text:s/>that<text:s/>a<text:s/>people<text:s/>came<text:s/>forward<text:s/>to<text:s/>observe<text:s/>this<text:s/>command.<text:s/>If<text:s/>blood<text:s/>in<text:s/>meat<text:s/>signifies<text:s/>the<text:s/>satisfaction<text:s/>of<text:s/>the<text:s/>predatory<text:s/>instinct,<text:s/>then<text:s/>milk<text:s/>-<text:s/>the<text:s/>nurturing<text:s/>product<text:s/>of<text:s/>a<text:s/>living<text:s/>animal<text:s/>-<text:s/>represents<text:s/>the<text:s/>subversion<text:s/>of<text:s/>that<text:s/>instinct.<text:s/>Torah,<text:s/>thus,<text:s/>is<text:s/>poetically<text:s/>described<text:s/>as<text:s/>milk.<text:s/>For<text:s/>Ḥanukkah,<text:s/>the<text:s/>motif<text:s/>of<text:s/>dairy<text:s/>foods<text:s/>as<text:s/>the<text:s/>means<text:s/>by<text:s/>which<text:s/>Jews<text:s/>subvert<text:s/>predators<text:s/>is<text:s/>strongly<text:s/>evidenced<text:s/>in<text:s/>the<text:s/>popular<text:s/>aggadot<text:s/>of<text:s/>Judith<text:s/>and<text:s/>Antiokhus,<text:s/>and<text:s/>substantiated<text:s/>by<text:s/>Jewish<text:s/>food<text:s/>traditions.<text:s/>The<text:s/>association<text:s/>of<text:s/>the<text:s/>infamous<text:s/>villains<text:s/>of<text:s/>Ḥanukkah's<text:s/>chief<text:s/>stories<text:s/>with<text:s/>sexual<text:s/>predation<text:s/>and<text:s/>violence<text:s/>underscores<text:s/>the<text:s/>significance<text:s/>of<text:s/>dairy<text:s/>foods<text:s/>as<text:s/>symbols<text:s/>of<text:s/>the<text:s/>manifest<text:s/>powers<text:s/>of<text:s/>the<text:s/>Torah<text:s/>and<text:s/>its<text:s/>people<text:s/>in<text:s/>subverting<text:s/>the<text:s/>predatory<text:s/>impulse.<text:s/>In<text:s/>his<text:s/>commentary<text:s/>on<text:s/>the<text:s/>Rif,[foot]</text:span><text:span text:style-name="T18_4"><text:a xlink:type="simple" xlink:href="https://www.sefaria.org/Rif_Shabbat.10a.2"><text:span text:style-name="T18_5">Rif<text:s/>on<text:s/>Shabbat<text:s/>10a</text:span></text:a></text:span><text:span text:style-name="T18_6"><text:s/>(referring<text:s/>to<text:s/>the<text:s/>page<text:s/>of<text:s/>the<text:s/>Rif),<text:s/>which<text:s/>itself<text:s/>is<text:s/>discussing<text:s/>Talmud<text:s/>Shabbat<text:s/>23a.<text:s/>(Thank<text:s/>you,<text:s/>Aaron<text:s/>Marsh,<text:s/>for<text:s/>the<text:s/>corrected<text:s/>reference.)[/foot]<text:s/>Rabbenu<text:s/>Nissim<text:s/>from<text:s/>Gerona<text:s/>in<text:s/>Spain<text:s/>(the<text:s/>RAN)<text:s/>writes<text:s/>that<text:s/>‘the<text:s/>daughter<text:s/>of<text:s/>Yoḥanan’<text:s/>“gave<text:s/>the<text:s/>chief<text:s/>enemy<text:s/>cheese<text:s/>to<text:s/>eat<text:s/>to<text:s/>make<text:s/>him<text:s/>drunk<text:s/>and<text:s/>they<text:s/>cut<text:s/>off<text:s/>his<text:s/>head<text:s/>and<text:s/>everyone<text:s/>fled.<text:s/>Because<text:s/>of<text:s/>this<text:s/>there<text:s/>is<text:s/>a<text:s/>custom<text:s/>to<text:s/>eat<text:s/>cheese<text:s/>[on<text:s/>Ḥanukkah].”<text:s/>The<text:s/>RAN<text:s/>is<text:s/>later<text:s/>cited<text:s/>by<text:s/>the<text:s/>authoritative<text:s/>code<text:s/>of<text:s/>religious<text:s/>law,<text:s/>the<text:s/>Shulkhan<text:s/>Arukh<text:s/>(OH<text:s/>570,2),<text:s/>which<text:s/>was<text:s/>written<text:s/>in<text:s/>16th<text:s/>century<text:s/>Palestine:<text:s/>“There<text:s/>are<text:s/>those<text:s/>who<text:s/>say<text:s/>we<text:s/>should<text:s/>eat<text:s/>cheese<text:s/>on<text:s/>Ḥanukkah,<text:s/>because<text:s/>of<text:s/>the<text:s/>miracle<text:s/>over<text:s/>the<text:s/>milk<text:s/>which<text:s/>Judith<text:s/>fed<text:s/>the<text:s/>enemy.”<text:s/>As<text:s/>Dr.<text:s/>Susan<text:s/>Weingarten<text:s/>notes<text:s/>in<text:s/>her<text:s/>article,<text:s/>"</text:span><text:span text:style-name="T18_7"><text:a xlink:type="simple" xlink:href="http://books.openedition.org/obp/1045?lang=en"><text:span text:style-name="T18_8">Medieval<text:s/>Hanukkah<text:s/>Traditions:<text:s/>Jewish<text:s/>Festive<text:s/>Foods<text:s/>in<text:s/>their<text:s/>European<text:s/>Contexts</text:span></text:a></text:span><text:span text:style-name="T18_9">"<text:s/>(Food<text:s/>&amp;<text:s/>History<text:s/>8:1,<text:s/>2010):<text:s/></text:span></text:p>
      <text:p text:style-name="P19"><text:span text:style-name="T19_1">Thus<text:s/>these<text:s/>two<text:s/>medieval<text:s/>Jewish<text:s/>sources<text:s/>note<text:s/>a<text:s/>custom<text:s/>of<text:s/>eating<text:s/>cheese<text:s/>on<text:s/>Ḥanukkah<text:s/>somehow<text:s/>connected<text:s/>to<text:s/>the<text:s/>story<text:s/>of<text:s/>Judith.<text:s/>However,<text:s/>there<text:s/>is<text:s/>no<text:s/>mention<text:s/>of<text:s/>Judith<text:s/>feeding<text:s/>Holophernes<text:s/>with<text:s/>cheese<text:s/>in<text:s/>the<text:s/>apocryphal<text:s/>book<text:s/>of<text:s/>Judith,<text:s/>or<text:s/>in<text:s/>most<text:s/>of<text:s/>the<text:s/>other<text:s/>extant<text:s/>versions<text:s/>of<text:s/>the<text:s/>Judith<text:s/>story.<text:s/>The<text:s/>only<text:s/>place<text:s/>where<text:s/>there<text:s/>are<text:s/>details<text:s/>of<text:s/>a<text:s/>connection<text:s/>between<text:s/>cheese<text:s/>and<text:s/>milk,<text:s/>and<text:s/>Judith’s<text:s/>encounter<text:s/>with<text:s/>Holophernes<text:s/>is<text:s/>in<text:s/>our<text:s/></text:span><text:span text:style-name="T19_2"><text:a xlink:type="simple" xlink:href="https://opensiddur.org/prayers-for/special-days/commemorative-days/hanukkah/megillat-yehudit-for-hanukkah/"><text:span text:style-name="T19_3">Megillat<text:s/>Yehudit</text:span></text:a></text:span><text:span text:style-name="T19_4">.<text:s/>Here,<text:s/>when<text:s/>Judith<text:s/>comes<text:s/>to<text:s/>meet<text:s/>Holophernes,<text:s/>she<text:s/>gets<text:s/>her<text:s/>maid<text:s/>to<text:s/>make<text:s/>levivot,<text:s/>salt<text:s/>them,<text:s/>and<text:s/>add<text:s/>pieces<text:s/>of<text:s/>cheese,<text:s/></text:span><text:span text:style-name="T19_5">haritzei<text:s/>ḥalav</text:span><text:span text:style-name="T19_6">.<text:s/>The<text:s/>salty<text:s/>cheese<text:s/>makes<text:s/>Holophernes<text:s/>thirsty<text:s/>so<text:s/>he<text:s/>drinks<text:s/>more<text:s/>wine,<text:s/>which<text:s/>leads<text:s/>to<text:s/>his<text:s/>downfall.<text:s/>The<text:s/>reference<text:s/>to<text:s/>halav,<text:s/>milk,<text:s/>in<text:s/>this<text:s/>story<text:s/>of<text:s/>a<text:s/>woman<text:s/>defeating<text:s/>an<text:s/>enemy<text:s/>general<text:s/>in<text:s/>a<text:s/>tent,<text:s/>reminds<text:s/>us<text:s/>of<text:s/>the<text:s/>biblical<text:s/>Jael,<text:s/>who<text:s/>tempted<text:s/>the<text:s/>enemy<text:s/>general,<text:s/>Sisera,<text:s/>made<text:s/>him<text:s/>drowsy<text:s/>with<text:s/>milk,<text:s/>and<text:s/>hammered<text:s/>a<text:s/>tent-peg<text:s/>into<text:s/>his<text:s/>head<text:s/>to<text:s/>kill<text:s/>him<text:s/>(Judges<text:s/>4.19;<text:s/>5.25).<text:s/>The<text:s/>reference<text:s/>to<text:s/>cheese<text:s/>as<text:s/></text:span><text:span text:style-name="T19_7">haritzei<text:s/>ḥalav</text:span><text:span text:style-name="T19_8"><text:s/>also<text:s/>alludes<text:s/>to<text:s/>the<text:s/>young<text:s/>David,<text:s/>who<text:s/>took<text:s/></text:span><text:span text:style-name="T19_9">haritzei<text:s/>ḥalav</text:span><text:span text:style-name="T19_10"><text:s/>to<text:s/>his<text:s/>brothers’<text:s/>captain,<text:s/>just<text:s/>before<text:s/>his<text:s/>encounter<text:s/>with<text:s/>Goliath<text:s/>–<text:s/>which<text:s/>ended<text:s/>in<text:s/>cutting<text:s/>off<text:s/>his<text:s/>head<text:s/>(I<text:s/>Samuel<text:s/>17.17;<text:s/>17.<text:s/>51).<text:s/>This<text:s/>cheese<text:s/>is<text:s/>now<text:s/>being<text:s/>used<text:s/>to<text:s/>foreshadow<text:s/>Judith’s<text:s/>eventual<text:s/>triumph<text:s/>over<text:s/>the<text:s/>enemy.<text:s/>And<text:s/>the<text:s/>pieces<text:s/>of<text:s/>cheese<text:s/>are<text:s/>picked<text:s/>up<text:s/>at<text:s/>the<text:s/>end,<text:s/>in<text:s/>the<text:s/>details<text:s/>of<text:s/>the<text:s/></text:span><text:span text:style-name="T19_11">mishlo’aḥ<text:s/>manot</text:span><text:span text:style-name="T19_12">,<text:s/>the<text:s/>list<text:s/>of<text:s/>foods<text:s/>to<text:s/>be<text:s/>sent<text:s/>as<text:s/>gifts<text:s/>by<text:s/>each<text:s/>Jew<text:s/>to<text:s/>her<text:s/>neighbour<text:s/>in<text:s/>the<text:s/>future<text:s/>commemoration<text:s/>of<text:s/>Judith’s<text:s/>victory.</text:span></text:p>
      <text:p text:style-name="P20"><text:span text:style-name="T20_1">Before<text:s/>potatoes<text:s/>entered<text:s/>the<text:s/>diet<text:s/>of<text:s/>Ashkenazi<text:s/>Jews,<text:s/>latkes<text:s/>were<text:s/>cheese<text:s/>pancakes,<text:s/>or<text:s/>cassola,<text:s/>as<text:s/>described<text:s/>in<text:s/>"Even<text:s/>Boḥan"<text:s/>(Touchstone),<text:s/>a<text:s/>poem<text:s/>by<text:s/>Rabbi<text:s/>Ḳalonymus<text:s/>ben<text:s/>Ḳalonymus<text:s/>ben<text:s/>Meir<text:s/>(b.1286<text:s/>-<text:s/>died<text:s/>after<text:s/>1328).<text:s/>Weingarten<text:s/>explains:<text:s/></text:span></text:p>
      <text:p text:style-name="P21"><text:span text:style-name="T21_1">Kalonymos<text:s/>has<text:s/>taken<text:s/>the<text:s/>name<text:s/>levivot,<text:s/>food<text:s/>fried<text:s/>in<text:s/>a<text:s/>pan,<text:s/></text:span><text:span text:style-name="T21_2">marheshet</text:span><text:span text:style-name="T21_3">,<text:s/>from<text:s/>the<text:s/>biblical<text:s/></text:span><text:span text:style-name="T21_4">levivot</text:span><text:span text:style-name="T21_5"><text:s/>fried<text:s/>in<text:s/>a<text:s/></text:span><text:span text:style-name="T21_6">masret</text:span><text:span text:style-name="T21_7">,<text:s/>(a<text:s/>different<text:s/>sort<text:s/>of<text:s/>pan)<text:s/>in<text:s/>the<text:s/>story<text:s/>of<text:s/>Tamar<text:s/>in<text:s/>the<text:s/>book<text:s/>of<text:s/>Samuel<text:s/>(I<text:s/>Samuel<text:s/>13.6.<text:s/>Biryah<text:s/>(line<text:s/>4)<text:s/>also<text:s/>comes<text:s/>from<text:s/>the<text:s/>story<text:s/>of<text:s/>Tamar,<text:s/>where<text:s/>it<text:s/>seems<text:s/>to<text:s/>be<text:s/>a<text:s/>general<text:s/>term<text:s/>for<text:s/>food.).<text:s/>The<text:s/>biblical<text:s/>text<text:s/>gives<text:s/>us<text:s/>no<text:s/>details<text:s/>of<text:s/>what<text:s/>these<text:s/>levivot<text:s/>were<text:s/>made<text:s/>of,<text:s/>but<text:s/>Rashi’s<text:s/>medieval<text:s/>commentary<text:s/>on<text:s/>this<text:s/>passage<text:s/>says<text:s/>they<text:s/>were<text:s/>made<text:s/>of<text:s/>fine<text:s/>flour<text:s/>mixed<text:s/>with<text:s/>boiling<text:s/>water<text:s/>and<text:s/>then<text:s/>fried<text:s/>in<text:s/>oil<text:s/>(RASHI,<text:s/>commentary<text:s/>on<text:s/>I<text:s/>Samuel<text:s/>13.6.).<text:s/>According<text:s/>to<text:s/>Kalonymos,<text:s/>they<text:s/>were<text:s/>large<text:s/>and<text:s/>round,<text:s/>covering<text:s/>the<text:s/>whole<text:s/>of<text:s/>the<text:s/>frying<text:s/>pan.<text:s/></text:span><text:span text:style-name="T21_8">Levivot</text:span><text:span text:style-name="T21_9">,<text:s/>as<text:s/>noted,<text:s/>also<text:s/>play<text:s/>an<text:s/>important<text:s/>part<text:s/>in<text:s/>Judith’s<text:s/>victory<text:s/>over<text:s/>the<text:s/>enemy<text:s/>general<text:s/>Holophernes<text:s/>as<text:s/>related<text:s/>in<text:s/>Megillat<text:s/>Yehudit.<text:s/>When<text:s/>Judith<text:s/>first<text:s/>meets<text:s/>Holophernes<text:s/>he<text:s/>is<text:s/>smitten<text:s/>by<text:s/>her<text:s/>beauty.<text:s/>“Come<text:s/>lie<text:s/>with<text:s/>me<text:s/>my<text:s/>sister,”<text:s/>he<text:s/>says,<text:s/>using<text:s/>the<text:s/>words<text:s/>of<text:s/>the<text:s/>biblical<text:s/>Amnon<text:s/>to<text:s/>Tamar<text:s/>before<text:s/>he<text:s/>rapes<text:s/>her.<text:s/>Judith<text:s/>puts<text:s/>Holophernes<text:s/>off<text:s/>till<text:s/>the<text:s/>evening,<text:s/>when<text:s/>she<text:s/>asks<text:s/>her<text:s/>maid<text:s/>to<text:s/>prepare<text:s/>pancakes,<text:s/></text:span><text:span text:style-name="T21_10">levivot</text:span><text:span text:style-name="T21_11">,<text:s/>just<text:s/>as<text:s/>Amnon<text:s/>asked<text:s/>Tamar<text:s/>to<text:s/>make<text:s/>him<text:s/>pancakes<text:s/>in<text:s/>the<text:s/>biblical<text:s/>story:<text:s/></text:span><text:span text:style-name="T21_12">telabev<text:s/>levivot</text:span><text:span text:style-name="T21_13">.<text:s/>Judith<text:s/>is<text:s/>in<text:s/>grave<text:s/>danger<text:s/>of<text:s/>being<text:s/>raped<text:s/>by<text:s/>Holophernes,<text:s/>and<text:s/>the<text:s/>food<text:s/>described<text:s/>in<text:s/>Megillat<text:s/>Yehudit<text:s/>underlines<text:s/>this.<text:s/>However,<text:s/>although<text:s/>levivot<text:s/>from<text:s/>the<text:s/>story<text:s/>of<text:s/>Tamar<text:s/>are<text:s/>also<text:s/>used<text:s/>by<text:s/>Kalonymos<text:s/>in<text:s/>Even<text:s/>Boḥan,<text:s/>there<text:s/>this<text:s/>food<text:s/>term<text:s/>is<text:s/>simply<text:s/>used<text:s/>for<text:s/>what<text:s/>it<text:s/>is,<text:s/>not<text:s/>for<text:s/>what<text:s/>it<text:s/>signifies<text:s/>(Kalonymos<text:s/>juxtaposes<text:s/></text:span><text:span text:style-name="T21_14">levivot</text:span><text:span text:style-name="T21_15"><text:s/>and<text:s/></text:span><text:span text:style-name="T21_16">biryah</text:span><text:span text:style-name="T21_17">).</text:span></text:p>
      <text:p text:style-name="P22"><text:span text:style-name="T22_1">Ultimately,<text:s/>Jewish<text:s/>festivals<text:s/>eschewing<text:s/>meat<text:s/>strongly<text:s/>allude<text:s/>to<text:s/>a<text:s/>vision<text:s/>of<text:s/>the<text:s/>world<text:s/>that<text:s/>is<text:s/>completely<text:s/>just,<text:s/>a<text:s/>world<text:s/>in<text:s/>which<text:s/>there<text:s/>is<text:s/>no<text:s/>non-consensual<text:s/>taking.<text:s/>In<text:s/>Jewish<text:s/>mythic-history,<text:s/>this<text:s/>vision<text:s/>accords<text:s/>both<text:s/>with<text:s/>the<text:s/>antediluvian<text:s/>edenic<text:s/>world<text:s/>with<text:s/>its<text:s/>universal<text:s/>plant-based<text:s/>diet,<text:s/>as<text:s/>well<text:s/>as<text:s/>to<text:s/>the<text:s/>vision<text:s/>of<text:s/>Olam<text:s/>Haba<text:s/>described<text:s/>in<text:s/>Isaiah<text:s/>11:6-9,<text:s/>where<text:s/>Nature<text:s/>is<text:s/>no<text:s/>longer<text:s/>managed<text:s/>by<text:s/>predatory<text:s/>diet.<text:s/>Whether<text:s/>read<text:s/>Isaiah<text:s/>literally<text:s/>or<text:s/>as<text:s/>metaphor,<text:s/>the<text:s/>realization<text:s/>of<text:s/>this<text:s/>comprehensive<text:s/>vision<text:s/>depends<text:s/>on<text:s/>societies<text:s/>committed<text:s/>to<text:s/>purusing<text:s/>compassion<text:s/>and<text:s/>justice.<text:s/>[xyz-ihs<text:s/>snippet="Table-Options"]</text:span></text:p>
      <table:table table:style-name="Table3">
        <table:table-column table:style-name="Column5"/>
        <table:table-column table:style-name="Column6"/>
        <table:table-header-rows>
          <table:table-row table:style-name="Row7">
            <table:table-cell table:style-name="Cell13">
              <text:p text:style-name="P23"><text:span text:style-name="T23_1">Source<text:s/>(Hebrew)</text:span></text:p>
            </table:table-cell>
            <table:table-cell table:style-name="Cell14">
              <text:p text:style-name="P24"><text:span text:style-name="T24_1">Translation<text:s/>(English)</text:span></text:p>
            </table:table-cell>
          </table:table-row>
        </table:table-header-rows>
        <table:table-row table:style-name="Row8">
          <table:table-cell table:style-name="Cell15">
            <text:p text:style-name="P25"><text:span text:style-name="T25_1">וְגָ֤ר<text:s/>זְאֵב֙<text:s/>עִם־כֶּ֔בֶשׂ<text:s/>וְנָמֵ֖ר<text:s/>עִם־גְּדִ֣י<text:s/>יִרְבָּ֑ץ<text:s/>וְעֵ֨גֶל<text:s/>וּכְפִ֤יר<text:s/>וּמְרִיא֙<text:s/>יַחְדָּ֔ו<text:s/>וְנַ֥עַר<text:s/>קָטֹ֖ן<text:s/>נֹהֵ֥ג<text:s/>בָּֽם׃<text:s/>וּפָרָ֤ה<text:s/>וָדֹב֙<text:s/>תִּרְעֶ֔ינָה<text:s/>יַחְדָּ֖ו<text:s/>יִרְבְּצ֣וּ<text:s/>יַלְדֵיהֶ֑ן<text:s/>וְאַרְיֵ֖ה<text:s/>כַּבָּקָ֥ר<text:s/>יֹֽאכַל־תֶּֽבֶן׃<text:s/>וְשִֽׁעֲשַׁ֥ע<text:s/>יוֹנֵ֖ק<text:s/>עַל־חֻ֣ר<text:s/>פָּ֑תֶן<text:s/>וְעַל֙<text:s/>מְאוּרַ֣ת<text:s/>צִפְעוֹנִ֔י<text:s/>גָּמ֖וּל<text:s/>יָד֥וֹ<text:s/>הָדָֽה׃<text:s/>לֹֽא־יָרֵ֥עוּ<text:s/>וְלֹֽא־יַשְׁחִ֖יתוּ<text:s/>בְּכָל־הַ֣ר<text:s/>קָדְשִׁ֑י<text:s/>כִּֽי־מָלְאָ֣ה<text:s/>הָאָ֗רֶץ<text:s/>דֵּעָה֙<text:s/>אֶת־יְהוָ֔ה<text:s/>כַּמַּ֖יִם<text:s/>לַיָּ֥ם<text:s/>מְכַסִּֽים׃</text:span><text:span text:style-name="T25_2"><text:s/></text:span></text:p>
          </table:table-cell>
          <table:table-cell table:style-name="Cell16">
            <text:p text:style-name="P26"><text:span text:style-name="T26_1">And<text:s/>the<text:s/>wolf<text:s/>shall<text:s/>dwell<text:s/>with<text:s/>the<text:s/>lamb,<text:s/>and<text:s/>the<text:s/>leopard<text:s/>shall<text:s/>lie<text:s/>down<text:s/>with<text:s/>the<text:s/>kid;<text:s/>and<text:s/>the<text:s/>calf<text:s/>and<text:s/>the<text:s/>young<text:s/>lion<text:s/>and<text:s/>the<text:s/>fatling<text:s/>together;<text:s/>and<text:s/>a<text:s/>little<text:s/>child<text:s/>shall<text:s/>lead<text:s/>them.<text:s/>And<text:s/>the<text:s/>cow<text:s/>and<text:s/>the<text:s/>bear<text:s/>shall<text:s/>feed;<text:s/>their<text:s/>young<text:s/>ones<text:s/>shall<text:s/>lie<text:s/>down<text:s/>together;<text:s/>and<text:s/>the<text:s/>lion<text:s/>shall<text:s/>eat<text:s/>straw<text:s/>like<text:s/>the<text:s/>ox.<text:s/>And<text:s/>the<text:s/>nursing<text:s/>child<text:s/>shall<text:s/>play<text:s/>on<text:s/>the<text:s/>hole<text:s/>of<text:s/>the<text:s/>asp,<text:s/>and<text:s/>the<text:s/>weaned<text:s/>child<text:s/>shall<text:s/>put<text:s/>his<text:s/>hand<text:s/>on<text:s/>the<text:s/>basilisk’s<text:s/>den.<text:s/>They<text:s/>shall<text:s/>not<text:s/>hurt<text:s/>nor<text:s/>destroy<text:s/>in<text:s/>all<text:s/>My<text:s/>holy<text:s/>mountain;<text:s/>for<text:s/>the<text:s/>earth<text:s/>shall<text:s/>be<text:s/>full<text:s/>of<text:s/>the<text:s/>knowledge<text:s/>of<text:s/>YHVH,<text:s/>as<text:s/>the<text:s/>waters<text:s/>cover<text:s/>the<text:s/>sea.<text:s/></text:span></text:p>
          </table:table-cell>
        </table:table-row>
      </table:table>
      <text:p text:style-name="P27"><text:span text:style-name="T27_1">[This<text:s/>essay<text:s/>was<text:s/>first<text:s/>published<text:s/>in<text:s/></text:span><text:span text:style-name="T27_2"><text:a xlink:type="simple" xlink:href="http://dimus.parrhesia.press/megillat-antiokhus-for-ḥanukah/"><text:span text:style-name="T27_3">Megillat<text:s/>Antiokhus<text:s/>and<text:s/>Additional<text:s/>Writing<text:s/>Concerning<text:s/>the<text:s/>Festival<text:s/>of<text:s/>Hanukkah</text:span></text:a></text:span><text:span text:style-name="T27_4"><text:s/>(Aharon<text:s/>Varady<text:s/>&amp;<text:s/>John<text:s/>C.<text:s/>Reeves,<text:s/>Dimus<text:s/>Parrhesia<text:s/>Press<text:s/>2015).]<text:s/></text:span></text:p>
      <text:h text:style-name="P28" text:outline-level="3"><text:span text:style-name="T28_1">Source</text:span></text:h>
      <text:p text:style-name="P29"><text:span text:style-name="T29_1">[advanced_iframe<text:s/>securitykey="be1d939e6a1b36109171c7d5503b34cf9147aa7b"<text:s/>enable_external_height_workaround="true"<text:s/>src="https://www.archive.org/stream/EvenBohanKalonymusbenKalonymusbenMeir1544#page/n1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ְכִסְלֵו - מאבן בֹחן | On Kislev, from the poem "Even Boḥan" by Rabbi Ḳalonymus ben Ḳalonymus ben Meir (13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