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On<text:s/>the<text:s/>Loss<text:s/>of<text:s/>a<text:s/>Beloved<text:s/>One,<text:s/>a<text:s/>prayer<text:s/>in<text:s/>the<text:s/>evening<text:s/>by<text:s/>Annie<text:s/>Josephine<text:s/>Levi<text:s/>(19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2<text:s/>18:02:5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the<text:s/>loss<text:s/>of<text:s/>a<text:s/>beloved<text:s/>one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e<text:s/>Lord<text:s/>gave<text:s/>and<text:s/>the<text:s/>Lord<text:s/>hath<text:s/>taken<text:s/>away;<text:s/>blessed<text:s/>be<text:s/>the<text:s/>name<text:s/>of<text:s/>the<text:s/>Lord.<text:s/></text:span><text:span text:style-name="T16_2">(Job<text:s/>1:21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od,<text:s/>as<text:s/>the<text:s/>shadows<text:s/>fall,<text:s/>betokening<text:s/>the<text:s/>close<text:s/>of<text:s/>day,<text:s/>my<text:s/>soul,<text:s/>too,<text:s/>is<text:s/>enwrapped<text:s/>in<text:s/>darkness,<text:s/>my<text:s/>spirit<text:s/>is<text:s/>o’erwhelmed<text:s/>in<text:s/>gloom.<text:s/>I<text:s/>would<text:s/>cry<text:s/>out<text:s/>to<text:s/>Thee<text:s/>in<text:s/>my<text:s/>affliction<text:s/>and<text:s/>ask<text:s/>that<text:s/>Thy<text:s/>chastening<text:s/>hand<text:s/>comfort<text:s/>me<text:s/>in<text:s/>these<text:s/>sad<text:s/>hours.<text:s/>To<text:s/>whom<text:s/>can<text:s/>I<text:s/>go<text:s/>but<text:s/>to<text:s/>Thee,<text:s/>Arbiter<text:s/>of<text:s/>my<text:s/>life<text:s/>and<text:s/>of<text:s/>that<text:s/>of<text:s/>the<text:s/>dear<text:s/>one<text:s/>whom<text:s/>Thou<text:s/>hast<text:s/>seen<text:s/>fit<text:s/>to<text:s/>take<text:s/>from<text:s/>me?<text:s/>To<text:s/>Thee<text:s/>alone<text:s/>must<text:s/>I<text:s/>confide<text:s/>my<text:s/>secret<text:s/>grief—<text:s/>the<text:s/>world<text:s/>outside<text:s/>can<text:s/>offer<text:s/>no<text:s/>consolat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Healer<text:s/>of<text:s/>wounds,<text:s/>behold<text:s/>the<text:s/>inmost<text:s/>recesses<text:s/>of<text:s/>my<text:s/>being,<text:s/>and<text:s/>do<text:s/>Thou<text:s/>lend<text:s/>me<text:s/>strength<text:s/>to<text:s/>bear<text:s/>my<text:s/>trouble.<text:s/>Ere<text:s/>I<text:s/>close<text:s/>my<text:s/>eyes<text:s/>in<text:s/>sleep,<text:s/>let<text:s/>me<text:s/>hold<text:s/>communion<text:s/>with<text:s/>my<text:s/>God,<text:s/>and<text:s/>pray<text:s/>that<text:s/>I<text:s/>may<text:s/>not<text:s/>fall<text:s/>into<text:s/>the<text:s/>depths<text:s/>of<text:s/>hopelessness<text:s/>and<text:s/>despair.<text:s/>Thou<text:s/>wilt<text:s/>hear<text:s/>me,<text:s/>Father,<text:s/>for<text:s/>Thou<text:s/>lovest<text:s/>me.<text:s/>Thy<text:s/>chastening<text:s/>hand<text:s/>will<text:s/>also<text:s/>watch<text:s/>over<text:s/>my<text:s/>suffering<text:s/>spirit<text:s/>in<text:s/>the<text:s/>silent<text:s/>hours<text:s/>of<text:s/>nigh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each<text:s/>me<text:s/>not<text:s/>to<text:s/>murmur<text:s/>at<text:s/>Thy<text:s/>decrees,<text:s/>but<text:s/>rather<text:s/>to<text:s/>believe<text:s/>that<text:s/>whate’er<text:s/>Thou<text:s/>doest<text:s/>is<text:s/>best<text:s/>for<text:s/>me,<text:s/>that<text:s/>I<text:s/>may<text:s/>rise<text:s/>from<text:s/>my<text:s/>bed<text:s/>of<text:s/>sorrow<text:s/>purified,<text:s/>resigned.<text:s/>Aid<text:s/>me,<text:s/>and<text:s/>I<text:s/>shall<text:s/>endeavor<text:s/>not<text:s/>to<text:s/>complain,<text:s/>but<text:s/>give<text:s/>thanks<text:s/>unto<text:s/>Thee<text:s/>for<text:s/>Thy<text:s/>many<text:s/>mercies<text:s/>towards<text:s/>m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et<text:s/>me<text:s/>awake<text:s/>tomorrow<text:s/>prepared<text:s/>to<text:s/>fulfill<text:s/>my<text:s/>earthly<text:s/>duties,<text:s/>and<text:s/>be<text:s/>helpful<text:s/>unto<text:s/>others.<text:s/>Praised<text:s/>be<text:s/>Thy<text:s/>Holy<text:s/>name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On<text:s/>the<text:s/>loss<text:s/>of<text:s/>a<text:s/>beloved<text:s/>one<text:s/>(in<text:s/>the<text:s/>evening)"<text:s/>was<text:s/>written<text:s/>by<text:s/>Annie<text:s/>Josephine<text:s/>Levi<text:s/>and<text:s/>published<text:s/>in<text:s/>her<text:s/>anthology<text:s/>of<text:s/>teḥinot<text:s/>in<text:s/>English,<text:s/></text:span><text:span text:style-name="T26_2"><text:a xlink:type="simple" xlink:href="file:///?p=50251"><text:span text:style-name="T26_3">Meditations<text:s/>of<text:s/>the<text:s/>Heart</text:span></text:a></text:span><text:span text:style-name="T26_4"><text:s/>(1900),<text:s/>pp.<text:s/>156-157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meditation-of-the-heart-annie-josephine-levi-1900/Meditation%20of%20the%20Heart%20%28Annie%20Josephine%20Levi%201900%29#page/15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n the Loss of a Beloved One, a prayer in the evening by Annie Josephine Levi (19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