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On<text:s/>the<text:s/>Loss<text:s/>of<text:s/>a<text:s/>Beloved<text:s/>One,<text:s/>a<text:s/>prayer<text:s/>in<text:s/>the<text:s/>morning<text:s/>by<text:s/>Annie<text:s/>Josephine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3<text:s/>22:14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e<text:s/>loss<text:s/>of<text:s/>a<text:s/>beloved<text:s/>on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s<text:s/>thrills<text:s/>of<text:s/>long-hushed<text:s/>tone<text:s/>Live<text:s/>in<text:s/>the<text:s/>viol,<text:s/>so<text:s/>our<text:s/>souls<text:s/>grow<text:s/>fine<text:s/>With<text:s/>keen<text:s/>vibrations<text:s/>from<text:s/>the<text:s/>touch<text:s/>divine<text:s/>Of<text:s/>noble<text:s/>natures<text:s/>gone.<text:s/>(James<text:s/>Russell<text:s/>Lowell.[foot]From<text:s/>James<text:s/>Russell<text:s/>Lowell's<text:s/>"Memoriae<text:s/>Positum"<text:s/>(1863),<text:s/>dedicated<text:s/>to<text:s/>Robert<text:s/>Gould<text:s/>Shaw<text:s/>(1837-1863).[/foot])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other<text:s/>night<text:s/>of<text:s/>sadness<text:s/>hath<text:s/>passed,<text:s/>and<text:s/>new<text:s/>hours<text:s/>of<text:s/>anguish<text:s/>await<text:s/>me.<text:s/>The<text:s/>voice<text:s/>of<text:s/>my<text:s/>dear<text:s/>one<text:s/>is<text:s/>silent—<text:s/>I<text:s/>am<text:s/>comfortless<text:s/>and<text:s/>alone.<text:s/>I<text:s/>ask<text:s/>in<text:s/>my<text:s/>grief<text:s/>why<text:s/>I,<text:s/>too,<text:s/>was<text:s/>not<text:s/>summoned<text:s/>into<text:s/>Thy<text:s/>presence<text:s/>to<text:s/>share<text:s/>with<text:s/>my<text:s/>beloved<text:s/>one<text:s/>the<text:s/>joys<text:s/>of<text:s/>eternal<text:s/>lif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y<text:s/>soul<text:s/>rebels,<text:s/>I<text:s/>cannot<text:s/>feel<text:s/>resigned.<text:s/>If<text:s/>Thou<text:s/>dost<text:s/>not<text:s/>come<text:s/>to<text:s/>me<text:s/>and<text:s/>hold<text:s/>me<text:s/>by<text:s/>the<text:s/>hand<text:s/>I<text:s/>am<text:s/>lost,<text:s/>forsaken.<text:s/>O<text:s/>look<text:s/>down<text:s/>from<text:s/>Thy<text:s/>heights<text:s/>and<text:s/>let<text:s/>me<text:s/>feel<text:s/>Thine<text:s/>Omnipresence<text:s/>in<text:s/>this,<text:s/>my<text:s/>darkest<text:s/>hour;<text:s/>whisper<text:s/>unto<text:s/>me<text:s/>words<text:s/>of<text:s/>solace<text:s/>that<text:s/>I<text:s/>may<text:s/>not<text:s/>despai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that<text:s/>we<text:s/>might<text:s/>sleep<text:s/>forever,<text:s/>Father,<text:s/>that<text:s/>the<text:s/>memory<text:s/>of<text:s/>our<text:s/>sorrow<text:s/>might<text:s/>vanish,<text:s/>the<text:s/>heart-throbs<text:s/>pulsate<text:s/>but<text:s/>lightly,<text:s/>to<text:s/>pass<text:s/>away<text:s/>into<text:s/>dreams<text:s/>of<text:s/>happiness<text:s/>that<text:s/>is<text:s/>no<text:s/>more!<text:s/>But<text:s/>Thou<text:s/>wilt<text:s/>not<text:s/>have<text:s/>it<text:s/>so;<text:s/>our<text:s/>heart-strings<text:s/>must<text:s/>be<text:s/>tensely<text:s/>drawn<text:s/>that<text:s/>our<text:s/>natures<text:s/>may<text:s/>become<text:s/>refined,<text:s/>exalted,<text:s/>more<text:s/>fitting<text:s/>to<text:s/>appear<text:s/>at<text:s/>Thy<text:s/>foot-stool<text:s/>when<text:s/>our<text:s/>Heavenly<text:s/>call<text:s/>is<text:s/>sound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refore,<text:s/>Thy<text:s/>will<text:s/>be<text:s/>done!<text:s/>and<text:s/>let<text:s/>each<text:s/>day<text:s/>teach<text:s/>us<text:s/>this<text:s/>seemingly<text:s/>severe<text:s/>but<text:s/>serviceable<text:s/>lesso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ight-and<text:s/>shadow,<text:s/>joy<text:s/>and<text:s/>sorrow,<text:s/>life<text:s/>and<text:s/>death<text:s/>—<text:s/>these<text:s/>are<text:s/>Thy<text:s/>watch-words,<text:s/>and<text:s/>ours<text:s/>be<text:s/>the<text:s/>mission<text:s/>to<text:s/>hearken<text:s/>unto<text:s/>them<text:s/>in<text:s/>a<text:s/>spirit<text:s/>of<text:s/>humility,<text:s/>as<text:s/>we<text:s/>pass<text:s/>along<text:s/>on<text:s/>our<text:s/>way<text:s/>to<text:s/>the<text:s/>Kingdom<text:s/>of<text:s/>Heaven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On<text:s/>the<text:s/>loss<text:s/>of<text:s/>a<text:s/>beloved<text:s/>one<text:s/>(in<text:s/>the<text:s/>morning)"<text:s/>was<text:s/>written<text:s/>by<text:s/>Annie<text:s/>Josephine<text:s/>Levi<text:s/>and<text:s/>published<text:s/>in<text:s/>her<text:s/>anthology<text:s/>of<text:s/>teḥinot<text:s/>in<text:s/>English,<text:s/></text:span><text:span text:style-name="T28_2"><text:a xlink:type="simple" xlink:href="file:///?p=50251"><text:span text:style-name="T28_3">Meditations<text:s/>of<text:s/>the<text:s/>Heart</text:span></text:a></text:span><text:span text:style-name="T28_4"><text:s/>(1900),<text:s/>pp.<text:s/>148-149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14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n the Loss of a Beloved One, a prayer in the morning by Annie Josephine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