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style:rel-width="100%" fo:margin-left="0.039cm" style:writing-mode="lr-tb"/>
    </style:style>
    <style:style style:name="Column3" style:family="table-column">
      <style:table-column-properties style:column-width="3.191cm"/>
    </style:style>
    <style:style style:name="Column4" style:family="table-column">
      <style:table-column-properties style:column-width="13.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On<text:s/>the<text:s/>Reconciliation<text:s/>of<text:s/>Yitsḥaq:<text:s/>a<text:s/>meditation<text:s/>on<text:s/>the<text:s/>Offering<text:s/>of<text:s/>the<text:s/>Two<text:s/>Goats<text:s/>on<text:s/>Yom<text:s/>Kippur,<text:s/>by<text:s/>Rabbi<text:s/>Arthur<text:s/>Waskow<text:s/>(the<text:s/>Shalom<text:s/>Cent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7<text:s/>12:49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Aqedat<text:s/>Yitsḥaq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specially<text:s/>for<text:s/>those<text:s/>of<text:s/>us<text:s/>who<text:s/>use<text:s/>the<text:s/>Torah<text:s/>passages<text:s/>on<text:s/>the<text:s/>expulsion<text:s/>of<text:s/>Hagar<text:s/>and<text:s/>Ishmael<text:s/>and<text:s/>the<text:s/>Binding<text:s/>of<text:s/>Isaac<text:s/>for<text:s/>Rosh<text:s/>Hashanah,<text:s/>together<text:s/>with<text:s/>Rabbi<text:s/>Phyllis<text:s/>Ocean<text:s/>Berman,<text:s/>I<text:s/>want<text:s/>to<text:s/>recommend<text:s/>that<text:s/>you<text:s/>read<text:s/>from<text:s/>the<text:s/>Sefer<text:s/>Torah<text:s/>the<text:s/>passage<text:s/>in<text:s/>Genesis<text:s/>25:7-11<text:s/>on<text:s/>the<text:s/>reconciliation<text:s/>of<text:s/>the<text:s/>two<text:s/>brothers<text:s/>as<text:s/>they<text:s/>come<text:s/>together<text:s/>to<text:s/>bury<text:s/>their<text:s/>dangerous<text:s/>father<text:s/>Avraham/Ibrahim/Abraha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say<text:s/>“reconciliation”<text:s/>because<text:s/>the<text:s/>passage<text:s/>ends<text:s/>with<text:s/>Isaac<text:s/>going<text:s/>to<text:s/>live<text:s/>at<text:s/>the<text:s/>wellspring<text:s/>that<text:s/>saved<text:s/>Hagar’s<text:s/>and<text:s/>Ishmael’s<text:s/>lives,<text:s/>the<text:s/>one<text:s/>that<text:s/>Hagar<text:s/>named<text:s/>Be’er<text:s/>Laḥai<text:s/>Ro’i,<text:s/>Well<text:s/>of<text:s/>the<text:s/>Living-One<text:s/>Who-Sees-Me.<text:s/>This<text:s/>is<text:s/>the<text:s/>passage,<text:s/>from<text:s/>Everett<text:s/>Fox’s<text:s/>translation<text:s/>in<text:s/></text:span><text:span text:style-name="T16_2">The<text:s/>Five<text:s/>Books<text:s/>of<text:s/>Moses</text:span><text:span text:style-name="T16_3"><text:s/>(Schocken,<text:s/>1995):<text:s/></text:span></text:p>
          </table:table-cell>
        </table:table-row>
        <table:table-row table:style-name="Row8">
          <table:table-cell table:style-name="Cell15">
            <text:p text:style-name="P17"><text:span text:style-name="T17_1">וְאֵ֗לֶּה<text:s/>יְמֵ֛י<text:s/>שְׁנֵֽי־חַיֵּ֥י<text:s/>אַבְרָהָ֖ם<text:s/>אֲשֶׁר־חָ֑י<text:s/>מְאַ֥ת<text:s/>שָׁנָ֛ה<text:s/>וְשִׁבְעִ֥ים<text:s/>שָׁנָ֖ה<text:s/>וְחָמֵ֥שׁ<text:s/>שָׁנִֽים׃<text:s/>וַיִּגְוַ֨ע<text:s/>וַיָּ֧מׇת<text:s/>אַבְרָהָ֛ם<text:s/>בְּשֵׂיבָ֥ה<text:s/>טוֹבָ֖ה<text:s/>זָקֵ֣ן<text:s/>וְשָׂבֵ֑עַ<text:s/>וַיֵּאָ֖סֶף<text:s/>אֶל־עַמָּֽיו׃</text:span><text:span text:style-name="T17_2"><text:s/></text:span></text:p>
          </table:table-cell>
          <table:table-cell table:style-name="Cell16">
            <text:p text:style-name="P18"><text:span text:style-name="T18_1">25<text:s/></text:span><text:span text:style-name="T18_2">7</text:span><text:span text:style-name="T18_3"> Now<text:s/>these<text:s/>are<text:s/>the<text:s/>days<text:s/>and<text:s/>years<text:s/>of<text:s/>the<text:s/>life<text:s/>of<text:s/>Avraham,<text:s/>which<text:s/>he<text:s/>lived:<text:s/>A<text:s/>hundred<text:s/>years<text:s/>and<text:s/>seventy<text:s/>years<text:s/>and<text:s/>five<text:s/>years,<text:s/>then<text:s/>he<text:s/>expired.<text:s/></text:span><text:span text:style-name="T18_4">8</text:span><text:span text:style-name="T18_5"> Avraham<text:s/>died<text:s/>at<text:s/>a<text:s/>good<text:s/>ripe-age,<text:s/>old<text:s/>and<text:s/>satisfied<text:s/>(in<text:s/>days),<text:s/>and<text:s/>was<text:s/>gathered<text:s/>to<text:s/>his<text:s/>kinspeople.<text:s/></text:span></text:p>
          </table:table-cell>
        </table:table-row>
        <table:table-row table:style-name="Row9">
          <table:table-cell table:style-name="Cell17">
            <text:p text:style-name="P19"><text:span text:style-name="T19_1">וַיִּקְבְּר֨וּ<text:s/>אֹת֜וֹ<text:s/>יִצְחָ֤ק<text:s/>וְיִשְׁמָעֵאל֙<text:s/>בָּנָ֔יו<text:s/>אֶל־מְעָרַ֖ת<text:s/>הַמַּכְפֵּלָ֑ה<text:s/>אֶל־שְׂדֵ֞ה<text:s/>עֶפְרֹ֤ן<text:s/>בֶּן־צֹ֙חַר֙<text:s/>הַֽחִתִּ֔י<text:s/>אֲשֶׁ֖ר<text:s/>עַל־פְּנֵ֥י<text:s/>מַמְרֵֽא׃<text:s/>הַשָּׂדֶ֛ה<text:s/>אֲשֶׁר־קָנָ֥ה<text:s/>אַבְרָהָ֖ם<text:s/>מֵאֵ֣ת<text:s/>בְּנֵי־חֵ֑ת<text:s/>שָׁ֛מָּה<text:s/>קֻבַּ֥ר<text:s/>אַבְרָהָ֖ם<text:s/>וְשָׂרָ֥ה<text:s/>אִשְׁתּֽוֹ׃</text:span><text:span text:style-name="T19_2"><text:s/></text:span></text:p>
          </table:table-cell>
          <table:table-cell table:style-name="Cell18">
            <text:p text:style-name="P20"><text:span text:style-name="T20_1">9</text:span><text:span text:style-name="T20_2"> Yitsḥaq<text:s/>and<text:s/>Yishmael<text:s/>his<text:s/>sons<text:s/>buried<text:s/>him,<text:s/>in<text:s/>the<text:s/>cave<text:s/>of<text:s/>Makhpelah,<text:s/>in<text:s/>the<text:s/>field<text:s/>of<text:s/>Efron<text:s/>son<text:s/>of<text:s/>Tsoḥar<text:s/>the<text:s/>Hittite,<text:s/>that<text:s/>faces<text:s/>Mamré,<text:s/></text:span><text:span text:style-name="T20_3">10</text:span><text:span text:style-name="T20_4"> the<text:s/>field<text:s/>that<text:s/>Avraham<text:s/>had<text:s/>acquired<text:s/>from<text:s/>the<text:s/>Sons<text:s/>of<text:s/>Ḥet.<text:s/>There<text:s/>were<text:s/>buried<text:s/>Avraham<text:s/>and<text:s/>Sarah<text:s/>his<text:s/>wife.<text:s/></text:span></text:p>
          </table:table-cell>
        </table:table-row>
        <table:table-row table:style-name="Row10">
          <table:table-cell table:style-name="Cell19">
            <text:p text:style-name="P21"><text:span text:style-name="T21_1">וַיְהִ֗י<text:s/>אַחֲרֵי֙<text:s/>מ֣וֹת<text:s/>אַבְרָהָ֔ם<text:s/>וַיְבָ֥רֶךְ<text:s/>אֱלֹהִ֖ים<text:s/>אֶת־יִצְחָ֣ק<text:s/>בְּנ֑וֹ<text:s/>וַיֵּ֣שֶׁב<text:s/>יִצְחָ֔ק<text:s/>עִם־בְּאֵ֥ר<text:s/>לַחַ֖י<text:s/>רֹאִֽי׃ {פ</text:span><text:span text:style-name="T21_2">}<text:s/></text:span></text:p>
          </table:table-cell>
          <table:table-cell table:style-name="Cell20">
            <text:p text:style-name="P22"><text:span text:style-name="T22_1">11</text:span><text:span text:style-name="T22_2"> Now<text:s/>it<text:s/>was<text:s/>after<text:s/>Avraham's<text:s/>death,<text:s/>that<text:s/>Elohim<text:s/>blessed<text:s/>Yitsḥaq<text:s/>his<text:s/>son.<text:s/>And<text:s/>Yitsḥaq<text:s/>settled<text:s/>by<text:s/>the<text:s/>Well<text:s/>of<text:s/>the<text:s/>Living-one<text:s/>Who-Sees-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t<text:s/>seems<text:s/>to<text:s/>us<text:s/>that<text:s/>the<text:s/>point<text:s/>of<text:s/>Yom<text:s/>Kippur<text:s/>is<text:s/>to<text:s/>make<text:s/>tshuvah<text:s/>and<text:s/>tiqqun<text:s/>from<text:s/>misdeeds<text:s/>of<text:s/>our<text:s/>lives.<text:s/>The<text:s/>reconciliation<text:s/>of<text:s/>the<text:s/>two<text:s/>brothers<text:s/>may<text:s/>be<text:s/>an<text:s/>example<text:s/>that<text:s/>should<text:s/>be<text:s/>lifted<text:s/>up<text:s/>for<text:s/>Yom<text:s/>Kippur,<text:s/>and<text:s/>treated<text:s/>with<text:s/>the<text:s/>importance<text:s/>of<text:s/>a<text:s/>formal<text:s/>Torah<text:s/>reading<text:s/>on<text:s/>that<text:s/>da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at<text:s/>is<text:s/></text:span><text:span text:style-name="T26_2">pshat</text:span><text:span text:style-name="T26_3">.[foot]The<text:s/>explicit<text:s/>meaning.[/foot]<text:s/>On<text:s/>a<text:s/>more<text:s/>midrashic<text:s/>level,<text:s/>we<text:s/>might<text:s/>say<text:s/>that<text:s/>the<text:s/>ritual<text:s/>of<text:s/>the<text:s/>two<text:s/>goats<text:s/>echoes<text:s/>the<text:s/>dangers<text:s/>faced<text:s/>by<text:s/>the<text:s/>two<text:s/>brothers<text:s/>–<text:s/>one<text:s/>goat<text:s/>offered<text:s/>up<text:s/>precisely<text:s/>where<text:s/>tradition<text:s/>says<text:s/>Isaac<text:s/>was<text:s/>bound,<text:s/>almost<text:s/>to<text:s/>be<text:s/>offered;<text:s/>and<text:s/>the<text:s/>other<text:s/>goat<text:s/>is<text:s/>sent<text:s/>away<text:s/>into<text:s/>the<text:s/>wilderness,<text:s/>as<text:s/>Ishmael<text:s/>was.<text:s/>We<text:s/>might<text:s/>see<text:s/>this<text:s/>as<text:s/>“We<text:s/>do<text:s/>not<text:s/>do<text:s/>this<text:s/>to<text:s/>humans<text:s/>any<text:s/>more<text:s/>--<text:s/>God<text:s/>forbid,<text:s/>God<text:s/>forbade!<text:s/>--<text:s/>only<text:s/>to<text:s/>goats.”<text:s/>And<text:s/>then<text:s/>this<text:s/>becomes<text:s/>only<text:s/>a<text:s/>story-telling,<text:s/>not<text:s/>a<text:s/>physical<text:s/>act<text:s/>even<text:s/>toward<text:s/>goats<text:s/>--<text:s/>as<text:s/>if<text:s/>to<text:s/>say,<text:s/>“We<text:s/>don’t<text:s/>do<text:s/>this<text:s/>to<text:s/>animals,<text:s/>either:<text:s/>we<text:s/>only<text:s/>tell<text:s/>the<text:s/>story.”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ut<text:s/>perhaps<text:s/>then<text:s/>we<text:s/>have<text:s/>grown<text:s/>enough<text:s/>in<text:s/>our<text:s/>awareness<text:s/>to<text:s/>say,<text:s/>“But<text:s/>even<text:s/>that<text:s/>is<text:s/>not<text:s/>enough.<text:s/>At<text:s/>this<text:s/>time<text:s/>of<text:s/>year<text:s/>we<text:s/>must<text:s/>lift<text:s/>up<text:s/>a<text:s/>positive<text:s/>act<text:s/>of<text:s/>peace-making,<text:s/>and<text:s/>let<text:s/>it<text:s/>find<text:s/>its<text:s/>way<text:s/>into<text:s/>our<text:s/>hearts<text:s/>and<text:s/>even<text:s/>our<text:s/>hands,<text:s/>as<text:s/>we<text:s/>seek<text:s/>to<text:s/>lift<text:s/>up<text:s/>a<text:s/>truer<text:s/>end<text:s/>of<text:s/>the<text:s/>story<text:s/>to<text:s/>affect<text:s/>ourselves<text:s/>in<text:s/>our<text:s/>own<text:s/>generation.”<text:s/></text:span></text:p>
          </table:table-cell>
        </table:table-row>
      </table:table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n the Reconciliation of Yitsḥaq: a meditation on the Offering of the Two Goats on Yom Kippur, by Rabbi Arthur Waskow (the Shalom Cent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