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373cm"/>
    </style:style>
    <style:style style:name="Column4" style:family="table-column">
      <style:table-column-properties style:column-width="13.0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Open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9<text:s/>04:48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his<text:s/>silence<text:s/>I<text:s/>do<text:s/>not<text:s/>call<text:s/>to<text:s/>You,<text:s/>my<text:s/>God.<text:s/>I<text:s/>do<text:s/>not<text:s/>call<text:s/>out<text:s/>at<text:s/>all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stead,<text:s/>for<text:s/>an<text:s/>instant<text:s/>of<text:s/>openness<text:s/>I<text:s/>offer,<text:s/>not<text:s/>demand<text:s/>I<text:s/>surrender,<text:s/>just<text:s/>for<text:s/>a<text:s/>moment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stead<text:s/>of<text:s/>asking<text:s/>for<text:s/>my<text:s/>needs<text:s/>or<text:s/>of<text:s/>challenging<text:s/>You,<text:s/>our<text:s/>usual<text:s/>way<text:s/>I<text:s/>am<text:s/>quiet<text:s/>and<text:s/>available<text:s/>to<text:s/>You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ou,<text:s/>You,<text:s/>You<text:s/>I<text:s/>am<text:s/>here<text:s/>I<text:s/>am<text:s/>open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Open"<text:s/>by<text:s/>Rabbi<text:s/>Menachem<text:s/>Creditor<text:s/>was<text:s/>first<text:s/>shared<text:s/>through<text:s/>the<text:s/>Open<text:s/>Siddur<text:s/>Project<text:s/>via<text:s/>the<text:s/>project's<text:s/></text:span><text:span text:style-name="T22_2"><text:a xlink:type="simple" xlink:href="https://www.facebook.com/groups/opensiddur/permalink/10157760371892746/"><text:span text:style-name="T22_3">discussion<text:s/>group<text:s/>on<text:s/>Facebook</text:span></text:a></text:span><text:span text:style-name="T22_4"><text:s/>on<text:s/>28<text:s/>June<text:s/>2020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