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ive<text:s/>fonts<text:s/>from<text:s/>the<text:s/>Open<text:s/>Siddur<text:s/>Project<text:s/>Font<text:s/>Pa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12<text:s/>15:4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0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ive fonts from the Open Siddur Project Font Pa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