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-Siddur-Project-Hebrew-Font-Pack-comparison-v.1.1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2-27<text:s/>15:06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-Siddur-Project-Hebrew-Font-Pack-comparison-v.1.1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