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-Siddur-Project-Hebrew-Font-Pack-comparison-v.1.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12-11<text:s/>16:44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-Siddur-Project-Hebrew-Font-Pack-comparison-v.1.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