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-Source-and-Unicode-Hebrew-Font-comparison-1.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8-20<text:s/>21:03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-Source-and-Unicode-Hebrew-Font-comparison-1.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