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<text:s/>Source<text:s/>and<text:s/>Unicode<text:s/>Hebrew<text:s/>Font<text:s/>comparison<text:s/>v.1.4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18<text:s/>00:2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 Source and Unicode Hebrew Font comparison v.1.4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