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<text:s/>Source<text:s/>and<text:s/>Unicode<text:s/>Hebrew<text:s/>Font<text:s/>compari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1-03<text:s/>00:13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Open Source and Unicode Hebrew Font compari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