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Opening<text:s/>Prayer<text:s/>for<text:s/>the<text:s/>Inaugural<text:s/>Boston<text:s/>City<text:s/>Council<text:s/>Meeting,<text:s/>by<text:s/>Rabbi<text:s/>Victor<text:s/>Reinstein<text:s/>(5<text:s/>January<text:s/>20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Victor<text:s/>Rein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6<text:s/>10:26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9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the<text:s/>wintry<text:s/>winds<text:s/>of<text:s/>a<text:s/>year’s<text:s/>beginning,<text:s/>help<text:s/>us,<text:s/>dear<text:s/>God,<text:s/>Compassionate<text:s/>One,<text:s/>to<text:s/>find<text:s/>warmth<text:s/>in<text:s/>the<text:s/>presence<text:s/>of<text:s/>each<text:s/>other.<text:s/>In<text:s/>Your<text:s/>oneness<text:s/>we<text:s/>are<text:s/>one,<text:s/>though<text:s/>we<text:s/>often<text:s/>forget<text:s/>that<text:s/>we<text:s/>are.<text:s/>Open<text:s/>our<text:s/>eyes<text:s/>to<text:s/>see<text:s/>Your<text:s/>image<text:s/>in<text:s/>the<text:s/>face<text:s/>of<text:s/>every<text:s/>woman,<text:s/>man,<text:s/>and<text:s/>child.<text:s/>Remind<text:s/>us<text:s/>at<text:s/>every<text:s/>turn<text:s/>of<text:s/>season<text:s/>and<text:s/>of<text:s/>year<text:s/>that<text:s/>all<text:s/>are<text:s/>equal<text:s/>in<text:s/>Your<text:s/>eyes<text:s/>and<text:s/>so<text:s/>let<text:s/>them<text:s/>be<text:s/>in<text:s/>our<text:s/>eyes,<text:s/>each<text:s/>one<text:s/>beloved,<text:s/>no<text:s/>one<text:s/>to<text:s/>You<text:s/>a<text:s/>stranger<text:s/>or<text:s/>illegal.<text:s/>As<text:s/>Your<text:s/>image<text:s/>is<text:s/>the<text:s/>source<text:s/>of<text:s/>all<text:s/>the<text:s/>colors<text:s/>of<text:s/>the<text:s/>human<text:s/>rainbow,<text:s/>and<text:s/>of<text:s/>every<text:s/>way<text:s/>of<text:s/>speaking<text:s/>Your<text:s/>name<text:s/>and<text:s/>striving<text:s/>toward<text:s/>Your<text:s/>light,<text:s/>and<text:s/>of<text:s/>every<text:s/>way<text:s/>of<text:s/>loving<text:s/>and<text:s/>of<text:s/>being,<text:s/>so<text:s/>let<text:s/>us<text:s/>not<text:s/>put<text:s/>barriers<text:s/>among<text:s/>us<text:s/>as<text:s/>shattered<text:s/>trees<text:s/>fallen<text:s/>across<text:s/>the<text:s/>road.<text:s/>Harsher<text:s/>still<text:s/>than<text:s/>the<text:s/>winds<text:s/>that<text:s/>chill<text:s/>our<text:s/>bodies,<text:s/>are<text:s/>the<text:s/>winds<text:s/>that<text:s/>freeze<text:s/>our<text:s/>souls,<text:s/>the<text:s/>icy<text:s/>daggers<text:s/>of<text:s/>greed<text:s/>and<text:s/>indifference<text:s/>that<text:s/>turn<text:s/>us<text:s/>from<text:s/>each<text:s/>oth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lp<text:s/>us<text:s/>not<text:s/>to<text:s/>lose<text:s/>our<text:s/>way<text:s/>in<text:s/>the<text:s/>blinding<text:s/>storms<text:s/>that<text:s/>come,<text:s/>when<text:s/>vision<text:s/>is<text:s/>lost<text:s/>and<text:s/>the<text:s/>heart<text:s/>cannot<text:s/>see<text:s/>those<text:s/>along<text:s/>the<text:s/>way<text:s/>who<text:s/>have<text:s/>no<text:s/>place<text:s/>to<text:s/>go.<text:s/>Heating<text:s/>vents<text:s/>upon<text:s/>the<text:s/>sidewalk<text:s/>and<text:s/>stations<text:s/>underground<text:s/>are<text:s/>not<text:s/>places<text:s/>to<text:s/>call<text:s/>home.<text:s/>Do<text:s/>not<text:s/>let<text:s/>dreams<text:s/>be<text:s/>foreclosed<text:s/>upon<text:s/>and<text:s/>homes<text:s/>snatched<text:s/>away,<text:s/>giving<text:s/>us<text:s/>to<text:s/>know<text:s/>that<text:s/>none<text:s/>should<text:s/>profit<text:s/>on<text:s/>the<text:s/>misery<text:s/>of<text:s/>others<text:s/>and<text:s/>their<text:s/>misfortune.<text:s/>It<text:s/>is<text:s/>not<text:s/>a<text:s/>spirit<text:s/>of<text:s/>charity<text:s/>You<text:s/>seek<text:s/>to<text:s/>instill,<text:s/>but<text:s/>the<text:s/>pursuit<text:s/>of<text:s/>justice<text:s/>that<text:s/>will<text:s/>give<text:s/>each<text:s/>one<text:s/>their<text:s/>rightful<text:s/>due.<text:s/>Disabuse<text:s/>us<text:s/>of<text:s/>the<text:s/>notion<text:s/>that<text:s/>coins<text:s/>dropped<text:s/>into<text:s/>a<text:s/>cup<text:s/>are<text:s/>enough<text:s/>to<text:s/>say<text:s/>we’ve<text:s/>done<text:s/>our<text:s/>part.<text:s/>Raise<text:s/>our<text:s/>voices<text:s/>to<text:s/>say<text:s/>enough<text:s/>of<text:s/>war,<text:s/>its<text:s/>waste<text:s/>of<text:s/>life<text:s/>and<text:s/>wealth<text:s/>the<text:s/>abyss<text:s/>that<text:s/>drains<text:s/>our<text:s/>cities<text:s/>of<text:s/>possibility<text:s/>[a]<text:s/>backdrop<text:s/>for<text:s/>the<text:s/>violence<text:s/>that<text:s/>engulfs<text:s/>this<text:s/>land<text:s/>and<text:s/>tears<text:s/>our<text:s/>young<text:s/>apart,<text:s/>offering<text:s/>them<text:s/>no<text:s/>hope<text:s/>of<text:s/>spring<text:s/>and<text:s/>of<text:s/>blossoms<text:s/>yet<text:s/>to<text:s/>co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the<text:s/>uncertainty<text:s/>of<text:s/>beginnings<text:s/>let<text:s/>us<text:s/>see<text:s/>the<text:s/>light<text:s/>of<text:s/>hope<text:s/>that<text:s/>twinkles<text:s/>among<text:s/>the<text:s/>stars<text:s/>in<text:s/>a<text:s/>crisp<text:s/>clear<text:s/>sky,<text:s/>and<text:s/>help<text:s/>us<text:s/>to<text:s/>know<text:s/>for<text:s/>a<text:s/>certainty<text:s/>that<text:s/>only<text:s/>if<text:s/>we<text:s/>walk<text:s/>and<text:s/>talk<text:s/>together,<text:s/>even<text:s/>in<text:s/>the<text:s/>darkest<text:s/>of<text:s/>times,<text:s/>shall<text:s/>the<text:s/>light<text:s/>grow<text:s/>brighter<text:s/>through<text:s/>the<text:s/>night.<text:s/>As<text:s/>we<text:s/>go<text:s/>hand<text:s/>in<text:s/>hand<text:s/>into<text:s/>the<text:s/>year<text:s/>ahead,<text:s/>renew<text:s/>our<text:s/>faith<text:s/>in<text:s/>the<text:s/>possibility<text:s/>of<text:s/>realizing<text:s/>the<text:s/>vision<text:s/>You<text:s/>have<text:s/>given<text:s/>us<text:s/>of<text:s/>a<text:s/>caring<text:s/>and<text:s/>just<text:s/>society<text:s/>in<text:s/>a<text:s/>world<text:s/>at<text:s/>peace.<text:s/>(</text:span><text:span text:style-name="T18_2">If<text:s/>reference<text:s/>is<text:s/>made<text:s/>to<text:s/>fighting<text:s/>in<text:s/>Middle<text:s/>East,<text:s/>add<text:s/>here:</text:span><text:span text:style-name="T18_3"><text:s/>Help<text:s/>us<text:s/>to<text:s/>know<text:s/>the<text:s/>other’s<text:s/>pain<text:s/>and<text:s/>cause<text:s/>each<text:s/>to<text:s/>recoil<text:s/>at<text:s/>violence<text:s/>done<text:s/>by<text:s/>those<text:s/>who<text:s/>share<text:s/>our<text:s/>name.<text:s/>May<text:s/>we<text:s/>build<text:s/>bridges<text:s/>here<text:s/>in<text:s/>Boston,<text:s/>between<text:s/>Jews<text:s/>and<text:s/>Muslims<text:s/>among<text:s/>all<text:s/>others,<text:s/>not<text:s/>to<text:s/>be<text:s/>dissuaded<text:s/>or<text:s/>divided,<text:s/>to<text:s/>span<text:s/>the<text:s/>chasm<text:s/>now<text:s/>exploding,<text:s/>to<text:s/>pray<text:s/>together<text:s/>for<text:s/>Gaza<text:s/>and<text:s/>Israel.<text:s/>Give<text:s/>us<text:s/>the<text:s/>courage<text:s/>to<text:s/>be<text:s/>peacemakers<text:s/>in<text:s/>Your<text:s/>name,<text:s/>which<text:s/>is<text:s/>Salaam/Shalom.)<text:s/>Gathered<text:s/>by<text:s/>the<text:s/>hearth<text:s/>in<text:s/>the<text:s/>home<text:s/>that<text:s/>is<text:s/>our<text:s/>city,<text:s/>in<text:s/>the<text:s/>neighborhood<text:s/>that<text:s/>is<text:s/>our<text:s/>world,<text:s/>let<text:s/>us<text:s/>sing<text:s/>of<text:s/>what<text:s/>might<text:s/>be,<text:s/>and<text:s/>to<text:s/>each<text:s/>other<text:s/>say,<text:s/>be<text:s/>strong,<text:s/>be<text:s/>strong,<text:s/>and<text:s/>let<text:s/>us<text:s/>strengthen<text:s/>one<text:s/>another.<text:s/></text:span><text:span text:style-name="T18_4">Amen</text:span><text:span text:style-name="T18_5">.<text:s/></text:span></text:p>
          </table:table-cell>
        </table:table-row>
      </table:table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ing Prayer for the Inaugural Boston City Council Meeting, by Rabbi Victor Reinstein (5 January 20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