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4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  <style:style style:name="T24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5" style:family="paragraph" style:parent-style-name="Normal"/>
    <style:style style:name="T25_1" style:family="text"/>
  </office:automatic-styles>
  <office:body>
    <office:text>
      <text:h text:style-name="P1" text:outline-level="1"><text:span text:style-name="T1_1">Opening<text:s/>Prayer<text:s/>on<text:s/>the<text:s/>Significance<text:s/>of<text:s/>Arbor<text:s/>Day,<text:s/>by<text:s/>Rabbi<text:s/>Mordecai<text:s/>Kaplan,<text:s/>J.<text:s/>Paul<text:s/>Williams,<text:s/>and<text:s/>Eugene<text:s/>Kohn<text:s/>(195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1-11<text:s/>12:40:2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lanting<text:s/>|<text:s/>National<text:s/>Arbor<text:s/>Day<text:s/>(last<text:s/>Friday<text:s/>in<text:s/>April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506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We<text:s/>are<text:s/>assembled<text:s/>today<text:s/>under<text:s/>God’s<text:s/>heaven<text:s/>to<text:s/>express<text:s/>the<text:s/>gratitude<text:s/>that<text:s/>is<text:s/>in<text:s/>our<text:s/>hearts<text:s/>for<text:s/>the<text:s/>trees<text:s/>of<text:s/>forest<text:s/>and<text:s/>orchard,<text:s/>for<text:s/>all<text:s/>growth<text:s/>of<text:s/>the<text:s/>soil,<text:s/>and<text:s/>for<text:s/>all<text:s/>the<text:s/>living<text:s/>creatures<text:s/>that,<text:s/>like<text:s/>us,<text:s/>can<text:s/>find<text:s/>shelter<text:s/>and<text:s/>sustenance<text:s/>in<text:s/>the<text:s/>products<text:s/>of<text:s/>wood<text:s/>and<text:s/>field.<text:s/>We<text:s/>acknowledge<text:s/>our<text:s/>dependence<text:s/>on<text:s/>them<text:s/>and<text:s/>our<text:s/>responsibility<text:s/>to<text:s/>their<text:s/>Creator.<text:s/>May<text:s/>we<text:s/>ever<text:s/>use<text:s/>the<text:s/>gifts<text:s/>they<text:s/>offer<text:s/>us<text:s/>for<text:s/>the<text:s/>good<text:s/>of<text:s/>all<text:s/>humanity.<text:s/>May<text:s/>we<text:s/>never<text:s/>waste<text:s/>this<text:s/>store<text:s/>of<text:s/>blessing.<text:s/>May<text:s/>we<text:s/>never<text:s/>rob<text:s/>the<text:s/>generations<text:s/>to<text:s/>come<text:s/>of<text:s/>their<text:s/>heritage.<text:s/>Let<text:s/>us<text:s/>instead,<text:s/>by<text:s/>our<text:s/>planting,<text:s/>replenish<text:s/>the<text:s/>wealth<text:s/>of<text:s/>vegetation<text:s/>which<text:s/>we<text:s/>consume<text:s/>for<text:s/>our<text:s/>needs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e<text:s/>thank<text:s/>you,<text:s/>O<text:s/>God,<text:s/>not<text:s/>only<text:s/>for<text:s/>the<text:s/>uses<text:s/>of<text:s/>trees,<text:s/>but<text:s/>also<text:s/>for<text:s/>their<text:s/>beauty.<text:s/>That<text:s/>beauty<text:s/>helps<text:s/>sustain<text:s/>the<text:s/>spirit<text:s/>of<text:s/>humanity,<text:s/>calming<text:s/>us<text:s/>in<text:s/>our<text:s/>anxieties,<text:s/>cheering<text:s/>us<text:s/>in<text:s/>our<text:s/>disappointments,<text:s/>and<text:s/>comforting<text:s/>us<text:s/>in<text:s/>our<text:s/>sorrows.<text:s/>It<text:s/>is<text:s/>a<text:s/>token<text:s/>of<text:s/>divine<text:s/>love,<text:s/>an<text:s/>assurance<text:s/>of<text:s/>the<text:s/>goodness<text:s/>of<text:s/>life,<text:s/>of<text:s/>humanity’s<text:s/>at-homeness<text:s/>in<text:s/>the<text:s/>universe,<text:s/>as<text:s/>in<text:s/>the<text:s/>house<text:s/>of<text:s/>a<text:s/>loving<text:s/>Parent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e<text:s/>acknowledge<text:s/>on<text:s/>this<text:s/>day<text:s/>our<text:s/>kinship<text:s/>with<text:s/>the<text:s/>trees<text:s/>of<text:s/>the<text:s/>forest.<text:s/>Like<text:s/>them<text:s/>we<text:s/>are<text:s/>born,<text:s/>we<text:s/>grow,<text:s/>we<text:s/>die.<text:s/>Like<text:s/>them,<text:s/>our<text:s/>lives<text:s/>are<text:s/>rooted<text:s/>in<text:s/>the<text:s/>soil<text:s/>of<text:s/>our<text:s/>country.<text:s/>As<text:s/>they<text:s/>grow<text:s/>by<text:s/>the<text:s/>light<text:s/>of<text:s/>day,<text:s/>so<text:s/>does<text:s/>our<text:s/>civilization<text:s/>thrive<text:s/>by<text:s/>the<text:s/>spiritual<text:s/>light<text:s/>of<text:s/>truth.<text:s/>And<text:s/>even<text:s/>as<text:s/>the<text:s/>trees<text:s/>perish,<text:s/>but<text:s/>the<text:s/>forest<text:s/>survives,<text:s/>so<text:s/>do<text:s/>we<text:s/>perish<text:s/>but<text:s/>the<text:s/>nation<text:s/>endures.<text:s/>And<text:s/>even<text:s/>as<text:s/>the<text:s/>dead<text:s/>leaves<text:s/>and<text:s/>the<text:s/>roots<text:s/>of<text:s/>dead<text:s/>trees<text:s/>fertilize<text:s/>the<text:s/>soil,<text:s/>and<text:s/>give<text:s/>nourishment<text:s/>to<text:s/>fresh<text:s/>growth,<text:s/>so<text:s/>do<text:s/>the<text:s/>deeds<text:s/>of<text:s/>departed<text:s/>generations<text:s/>nourish<text:s/>the<text:s/>growth<text:s/>of<text:s/>the<text:s/>generations<text:s/>yet<text:s/>unborn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We<text:s/>therefore<text:s/>invoke<text:s/>your<text:s/>blessing,<text:s/>O<text:s/>God,<text:s/>upon<text:s/>all<text:s/>growing<text:s/>things,<text:s/>upon<text:s/>America<text:s/>and<text:s/>the<text:s/>civilization<text:s/>that<text:s/>is<text:s/>the<text:s/>growth<text:s/>of<text:s/>its<text:s/>soil.<text:s/>Cause<text:s/>the<text:s/>cleansing<text:s/>water<text:s/>of<text:s/>your<text:s/>grace<text:s/>to<text:s/>rain<text:s/>upon<text:s/>it<text:s/>and<text:s/>the<text:s/>radiant<text:s/>sunshine<text:s/>of<text:s/>your<text:s/>love<text:s/>to<text:s/>shine<text:s/>upon<text:s/>it<text:s/>that<text:s/>our<text:s/>nation<text:s/>may<text:s/>live<text:s/>forever<text:s/>and<text:s/>give<text:s/>to<text:s/>all<text:s/>who<text:s/>partake<text:s/>in<text:s/>its<text:s/>life<text:s/>a<text:s/>share<text:s/>in<text:s/>its<text:s/>immortality.<text:s/></text:span><text:span text:style-name="T20_2">Amen</text:span><text:span text:style-name="T20_3">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This<text:s/>opening<text:s/>prayer<text:s/>for<text:s/>Arbor<text:s/>Day,<text:s/>"The<text:s/>Significance<text:s/>of<text:s/>the<text:s/>Day,"<text:s/>was<text:s/>first<text:s/>published<text:s/>in<text:s/></text:span><text:span text:style-name="T22_2"><text:a xlink:type="simple" xlink:href="file:///?p=34753"><text:span text:style-name="T22_3">The<text:s/>Faith<text:s/>of<text:s/>America:<text:s/>Readings,<text:s/>Songs,<text:s/>and<text:s/>Prayers<text:s/>for<text:s/>the<text:s/>Celebration<text:s/>of<text:s/>American<text:s/>Holidays</text:span></text:a></text:span><text:span text:style-name="T22_4"><text:s/>(Jewish<text:s/>Reconstructionist<text:s/>Foundation<text:s/>1951),<text:s/>p.<text:s/>71-72<text:s/>--<text:s/>as<text:s/>preface<text:s/>to<text:s/>a<text:s/>number<text:s/>of<text:s/>readings<text:s/>selected<text:s/>by<text:s/>Mordecai<text:s/>Kaplan,<text:s/>Eugene<text:s/>Kohn,<text:s/>and<text:s/>J.<text:s/>Paul<text:s/>Williams<text:s/>for<text:s/>the<text:s/>day.<text:s/>It<text:s/>is<text:s/>unclear<text:s/>from<text:s/>this<text:s/>publication<text:s/>whether<text:s/>the<text:s/>prayer<text:s/>was<text:s/>written<text:s/>by<text:s/>Mordecai<text:s/>Kaplan,<text:s/>J.<text:s/>Paul<text:s/>Williams,<text:s/>or<text:s/>Eugene<text:s/>Kohn<text:s/>separately<text:s/>or<text:s/>together<text:s/>in<text:s/>collaboration.<text:s/>I<text:s/>have<text:s/>replaced<text:s/>archaisms<text:s/>in<text:s/>this<text:s/>prayer<text:s/>(thee,<text:s/>thy,<text:s/>thou,<text:s/>etc.)<text:s/>as<text:s/>well<text:s/>as<text:s/>adapted<text:s/>it<text:s/>with<text:s/>gender-neutral<text:s/>instead<text:s/>of<text:s/>male-by-default<text:s/>language.<text:s/>--Aharon<text:s/>Varady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the-faith-of-america-readings-songs-and-prayers-for-the-celebration-of-american-holidays-1951/The%20Faith%20of%20America-%20Readings%2C%20Songs%2C%20and%20Prayers%20for%20the%20Celebration%20of%20American%20Holidays%20%28Mordecai%20Kaplan%2C%20J.%20Paul%20Williams%2C%20Eugene%20Kohn%201951%29#page/70/mode/2up"]<text:s/> <text:s/></text:span><text:span text:style-name="T24_2"><draw:rect svg:x="0cm" svg:y="0cm" svg:width="16.51cm" svg:height="0.053cm" draw:style-name="FR2" text:anchor-type="as-char" draw:z-index="0"/></text:span></text:p>
      <text:p text:style-name="P25"><text:span text:style-name="T25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Opening Prayer on the Significance of Arbor Day, by Rabbi Mordecai Kaplan, J. Paul Williams, and Eugene Kohn (195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