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Normal"/>
    <style:style style:name="T23_1" style:family="text"/>
  </office:automatic-styles>
  <office:body>
    <office:text>
      <text:h text:style-name="P1" text:outline-level="1"><text:span text:style-name="T1_1">Opening<text:s/>Prayer<text:s/>on<text:s/>the<text:s/>Significance<text:s/>of<text:s/>Lincoln's<text:s/>Birthday,<text:s/>by<text:s/>Rabbi<text:s/>Mordecai<text:s/>Kaplan,<text:s/>J.<text:s/>Paul<text:s/>Williams,<text:s/>and<text:s/>Eugene<text:s/>Kohn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10<text:s/>12:15:3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incoln's<text:s/>Birthday<text:s/>(February<text:s/>12t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51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is<text:s/>day<text:s/>is<text:s/>gratefully<text:s/>dedicated<text:s/>to<text:s/>the<text:s/>remembrance<text:s/>of<text:s/>Abraham<text:s/>Lincoln,<text:s/>who<text:s/>led<text:s/>the<text:s/>United<text:s/>States<text:s/>through<text:s/>four<text:s/>years<text:s/>of<text:s/>civil<text:s/>strife<text:s/>to<text:s/>keep<text:s/>the<text:s/>nation<text:s/>one,<text:s/>and<text:s/>who<text:s/>used<text:s/>the<text:s/>power<text:s/>of<text:s/>his<text:s/>office<text:s/>to<text:s/>free<text:s/>the<text:s/>Negroes<text:s/>from<text:s/>slavery.<text:s/>His<text:s/>memory<text:s/>is<text:s/>both<text:s/>an<text:s/>inspiration<text:s/>and<text:s/>a<text:s/>challenge.<text:s/>It<text:s/>inspires<text:s/>us<text:s/>to<text:s/>dedicate<text:s/>our<text:s/>lives<text:s/>as<text:s/>he<text:s/>did<text:s/>his,<text:s/>to<text:s/>freeing<text:s/>the<text:s/>bound.<text:s/>It<text:s/>challenges<text:s/>us<text:s/>to<text:s/>make<text:s/>of<text:s/>our<text:s/>country<text:s/>a<text:s/>land<text:s/>in<text:s/>which<text:s/>all<text:s/>men<text:s/>are<text:s/>accepted<text:s/>by<text:s/>their<text:s/>fellow<text:s/>men<text:s/>for<text:s/>what<text:s/>they<text:s/>are<text:s/>and<text:s/>for<text:s/>what<text:s/>they<text:s/>can<text:s/>make<text:s/>of<text:s/>themselve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are<text:s/>wont<text:s/>in<text:s/>family<text:s/>life<text:s/>to<text:s/>accept<text:s/>our<text:s/>brother;<text:s/>we<text:s/>assume<text:s/>his<text:s/>right<text:s/>to<text:s/>be<text:s/>himself,<text:s/>to<text:s/>seek<text:s/>his<text:s/>own<text:s/>welfare<text:s/>in<text:s/>his<text:s/>own<text:s/>way;<text:s/>we<text:s/>ask<text:s/>of<text:s/>him<text:s/>only<text:s/>that<text:s/>he<text:s/>share<text:s/>with<text:s/>us<text:s/>a<text:s/>common<text:s/>devotion<text:s/>to<text:s/>the<text:s/>family.<text:s/>So<text:s/>let<text:s/>us<text:s/>in<text:s/>our<text:s/>public<text:s/>life<text:s/>accept<text:s/>our<text:s/>fellow<text:s/>man<text:s/>in<text:s/>brotherhood.<text:s/>Let<text:s/>us<text:s/>acknowledge<text:s/>his<text:s/>right<text:s/>to<text:s/>his<text:s/>own<text:s/>interests,<text:s/>his<text:s/>own<text:s/>beliefs,<text:s/>his<text:s/>own<text:s/>loyalties.<text:s/>Let<text:s/>us<text:s/>ask<text:s/>of<text:s/>him<text:s/>only<text:s/>that<text:s/>he<text:s/>share<text:s/>with<text:s/>us<text:s/>a<text:s/>common<text:s/>devotion<text:s/>to<text:s/>the<text:s/>cause<text:s/>of<text:s/>all<text:s/>humanit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urs<text:s/>is<text:s/>a<text:s/>nation<text:s/>built<text:s/>by<text:s/>men<text:s/>of<text:s/>different<text:s/>races,<text:s/>different<text:s/>faiths,<text:s/>different<text:s/>cultural<text:s/>traditions.<text:s/>To<text:s/>recognize<text:s/>all<text:s/>of<text:s/>them<text:s/>as<text:s/>our<text:s/>brothers<text:s/>is<text:s/>to<text:s/>show<text:s/>respect<text:s/>for<text:s/>their<text:s/>right<text:s/>to<text:s/>be<text:s/>different<text:s/>from<text:s/>us.<text:s/>It<text:s/>is<text:s/>to<text:s/>learn<text:s/>to<text:s/>value<text:s/>the<text:s/>special<text:s/>contribution<text:s/>which<text:s/>each<text:s/>can<text:s/>bring<text:s/>to<text:s/>the<text:s/>common<text:s/>cause.<text:s/>It<text:s/>is<text:s/>to<text:s/>welcome<text:s/>his<text:s/>cooperation<text:s/>in<text:s/>the<text:s/>building<text:s/>of<text:s/>a<text:s/>common<text:s/>civilization.<text:s/>That<text:s/>civilization<text:s/>should<text:s/>be<text:s/>great<text:s/>enough<text:s/>to<text:s/>embrace<text:s/>all<text:s/>the<text:s/>diversities<text:s/>among<text:s/>us.<text:s/>Let<text:s/>us<text:s/>make<text:s/>America<text:s/>safe<text:s/>for<text:s/>differences<text:s/>and<text:s/>liberate<text:s/>all<text:s/>those<text:s/>who<text:s/>today<text:s/>are<text:s/>oppressed<text:s/>by<text:s/>unbrotherly<text:s/>prejudice<text:s/>and<text:s/>rancor.<text:s/>Thus<text:s/>and<text:s/>thus<text:s/>only<text:s/>can<text:s/>we<text:s/>honor<text:s/>the<text:s/>memory<text:s/>of<text:s/>Abraham<text:s/>Lincoln<text:s/>and<text:s/>bring<text:s/>victory<text:s/>to<text:s/>the<text:s/>cause<text:s/>for<text:s/>which<text:s/>he<text:s/>lived<text:s/>and<text:s/>died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opening<text:s/>prayer-essay<text:s/>for<text:s/>Lincoln's<text:s/>Birthday,<text:s/>"The<text:s/>Significance<text:s/>of<text:s/>the<text:s/>Day,"<text:s/>was<text:s/>first<text:s/>published<text:s/>in<text:s/></text:span><text:span text:style-name="T20_2"><text:a xlink:type="simple" xlink:href="file:///?p=34753"><text:span text:style-name="T20_3">The<text:s/>Faith<text:s/>of<text:s/>America:<text:s/>Readings,<text:s/>Songs,<text:s/>and<text:s/>Prayers<text:s/>for<text:s/>the<text:s/>Celebration<text:s/>of<text:s/>American<text:s/>Holidays</text:span></text:a></text:span><text:span text:style-name="T20_4"><text:s/>(Jewish<text:s/>Reconstructionist<text:s/>Foundation<text:s/>1951),<text:s/>p.<text:s/>29-30<text:s/>--<text:s/>as<text:s/>preface<text:s/>to<text:s/>a<text:s/>number<text:s/>of<text:s/>readings<text:s/>selected<text:s/>by<text:s/>Mordecai<text:s/>Kaplan,<text:s/>Eugene<text:s/>Kohn,<text:s/>and<text:s/>J.<text:s/>Paul<text:s/>Williams<text:s/>for<text:s/>the<text:s/>day.<text:s/>It<text:s/>is<text:s/>unclear<text:s/>from<text:s/>this<text:s/>publication<text:s/>whether<text:s/>the<text:s/>prayer<text:s/>was<text:s/>written<text:s/>by<text:s/>Mordecai<text:s/>Kaplan,<text:s/>J.<text:s/>Paul<text:s/>Williams,<text:s/>or<text:s/>Eugene<text:s/>Kohn<text:s/>separately<text:s/>or<text:s/>together<text:s/>in<text:s/>collaboration.<text:s/>I<text:s/>have<text:s/>replaced<text:s/>archaisms<text:s/>in<text:s/>this<text:s/>prayer<text:s/>(thee,<text:s/>thy,<text:s/>thou,<text:s/>etc.)<text:s/>as<text:s/>well<text:s/>as<text:s/>adapted<text:s/>it<text:s/>with<text:s/>gender-neutral<text:s/>instead<text:s/>of<text:s/>male-by-default<text:s/>language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the-faith-of-america-readings-songs-and-prayers-for-the-celebration-of-american-holidays-1951/The%20Faith%20of%20America-%20Readings%2C%20Songs%2C%20and%20Prayers%20for%20the%20Celebration%20of%20American%20Holidays%20%28Mordecai%20Kaplan%2C%20J.%20Paul%20Williams%2C%20Eugene%20Kohn%201951%29#page/28/mode/2up"]<text:s/> <text:s/></text:span><text:span text:style-name="T22_2"><draw:rect svg:x="0cm" svg:y="0cm" svg:width="16.51cm" svg:height="0.053cm" draw:style-name="FR2" text:anchor-type="as-char" draw:z-index="0"/></text:span></text:p>
      <text:p text:style-name="P23"><text:span text:style-name="T2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pening Prayer on the Significance of Lincoln's Birthday, by Rabbi Mordecai Kaplan, J. Paul Williams, and Eugene Kohn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