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Opening<text:s/>Prayer<text:s/>on<text:s/>the<text:s/>Significance<text:s/>of<text:s/>New<text:s/>Year's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2<text:s/>14:48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regorian<text:s/>New<text:s/>Year's<text:s/>Day<text:s/>(January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7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,<text:s/>we<text:s/>have<text:s/>assembled<text:s/>here<text:s/>at<text:s/>the<text:s/>beginning<text:s/>of<text:s/>the<text:s/>new<text:s/>year,<text:s/>to<text:s/>rededicate<text:s/>our<text:s/>lives<text:s/>to<text:s/>the<text:s/>sacred<text:s/>ideals<text:s/>of<text:s/>America.<text:s/>We<text:s/>gratefully<text:s/>acknowledge<text:s/>all<text:s/>that<text:s/>the<text:s/>past<text:s/>year<text:s/>has<text:s/>brought<text:s/>to<text:s/>us<text:s/>and<text:s/>our<text:s/>fellow<text:s/>countrymen<text:s/>of<text:s/>life<text:s/>and<text:s/>health,<text:s/>of<text:s/>love<text:s/>and<text:s/>joy,<text:s/>of<text:s/>beauty<text:s/>and<text:s/>truth,<text:s/>of<text:s/>fortitude<text:s/>and<text:s/>courage.<text:s/>Whatever<text:s/>of<text:s/>good<text:s/>we<text:s/>have<text:s/>known,<text:s/>we<text:s/>recognize<text:s/>as<text:s/>coming<text:s/>from<text:s/>you.<text:s/>Therefore<text:s/>are<text:s/>we<text:s/>emboldened,<text:s/>Our<text:s/>Guardian,<text:s/>to<text:s/>pray<text:s/>for<text:s/>further<text:s/>gifts<text:s/>of<text:s/>your<text:s/>gra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cannot<text:s/>be<text:s/>contented<text:s/>with<text:s/>ourselves<text:s/>and<text:s/>our<text:s/>achievements,<text:s/>or<text:s/>with<text:s/>the<text:s/>world<text:s/>in<text:s/>which<text:s/>we<text:s/>live—<text:s/>a<text:s/>world<text:s/>in<text:s/>which<text:s/>injustice,<text:s/>cruelty,<text:s/>and<text:s/>deceit<text:s/>hold<text:s/>sway.<text:s/>Disillusioned<text:s/>with<text:s/>ourselves<text:s/>and<text:s/>with<text:s/>our<text:s/>failure<text:s/>to<text:s/>rise<text:s/>to<text:s/>the<text:s/>height<text:s/>of<text:s/>our<text:s/>national<text:s/>ideals<text:s/>in<text:s/>the<text:s/>service<text:s/>of<text:s/>humanity,<text:s/>we<text:s/>entreat<text:s/>you<text:s/>to<text:s/>help<text:s/>us<text:s/>fulfill<text:s/>the<text:s/>promise<text:s/>of<text:s/>America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ive<text:s/>us<text:s/>the<text:s/>courage<text:s/>to<text:s/>be<text:s/>honest:<text:s/>to<text:s/>be<text:s/>true<text:s/>to<text:s/>ourselves<text:s/>and<text:s/>to<text:s/>deal<text:s/>sincerely<text:s/>and<text:s/>forthrightly<text:s/>with<text:s/>our<text:s/>neighbo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ive<text:s/>us<text:s/>the<text:s/>forbearance<text:s/>that<text:s/>lets<text:s/>live<text:s/>and<text:s/>the<text:s/>love<text:s/>that<text:s/>helps<text:s/>li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ive<text:s/>us<text:s/>the<text:s/>fortitude<text:s/>to<text:s/>endure<text:s/>the<text:s/>blows<text:s/>of<text:s/>misfortune<text:s/>with<text:s/>seren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when<text:s/>fortune<text:s/>smiles<text:s/>upon<text:s/>us,<text:s/>give<text:s/>us<text:s/>the<text:s/>humility<text:s/>to<text:s/>accept<text:s/>prosperity<text:s/>as<text:s/>your<text:s/>gift,<text:s/>to<text:s/>be<text:s/>used<text:s/>in<text:s/>accordance<text:s/>with<text:s/>your<text:s/>wil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<text:s/>to<text:s/>build<text:s/>on<text:s/>these<text:s/>shores<text:s/>a<text:s/>free<text:s/>nation<text:s/>of<text:s/>free<text:s/>people.<text:s/>Open<text:s/>our<text:s/>hearts<text:s/>to<text:s/>the<text:s/>truth<text:s/>that<text:s/>every<text:s/>human<text:s/>soul<text:s/>has<text:s/>a<text:s/>worth<text:s/>of<text:s/>its<text:s/>own<text:s/>and<text:s/>must<text:s/>be<text:s/>free<text:s/>to<text:s/>develop<text:s/>that<text:s/>worth<text:s/>to<text:s/>the<text:s/>utmost.<text:s/>Grant<text:s/>that<text:s/>our<text:s/>nation<text:s/>may<text:s/>further<text:s/>the<text:s/>welfare<text:s/>of<text:s/>all<text:s/>its<text:s/>citizens<text:s/>and<text:s/>be<text:s/>of<text:s/>service<text:s/>to<text:s/>them<text:s/>in<text:s/>their<text:s/>pursuit<text:s/>of<text:s/>happiness.<text:s/>Bind<text:s/>all<text:s/>its<text:s/>citizens<text:s/>to<text:s/>the<text:s/>nation<text:s/>and<text:s/>to<text:s/>one<text:s/>another<text:s/>by<text:s/>ties<text:s/>of<text:s/>loyalty.<text:s/>May<text:s/>they<text:s/>ever<text:s/>be<text:s/>willing<text:s/>to<text:s/>share<text:s/>in<text:s/>the<text:s/>nation’s<text:s/>enterprise,<text:s/>ever<text:s/>ready<text:s/>to<text:s/>make<text:s/>sacrifices<text:s/>for<text:s/>the<text:s/>good<text:s/>of<text:s/>all.<text:s/>We<text:s/>know<text:s/>that<text:s/>there<text:s/>is<text:s/>no<text:s/>liberty<text:s/>but<text:s/>one:<text:s/>the<text:s/>right,<text:s/>which<text:s/>is<text:s/>also<text:s/>a<text:s/>duty,<text:s/>of<text:s/>making<text:s/>oneself<text:s/>and<text:s/>others<text:s/>free<text:s/>through<text:s/>absolute<text:s/>allegiance<text:s/>to<text:s/>the<text:s/>final<text:s/>goal<text:s/>of<text:s/>humanity.<text:s/>Keep<text:s/>us<text:s/>aware<text:s/>of<text:s/>all<text:s/>that<text:s/>we<text:s/>owe<text:s/>to<text:s/>our<text:s/>country,<text:s/>that<text:s/>its<text:s/>expectations<text:s/>of<text:s/>us<text:s/>may<text:s/>curb<text:s/>our<text:s/>impulses<text:s/>to<text:s/>do<text:s/>evil<text:s/>and<text:s/>give<text:s/>free<text:s/>rein<text:s/>to<text:s/>our<text:s/>will<text:s/>to<text:s/>do<text:s/>good,<text:s/>for<text:s/>our<text:s/>own<text:s/>true<text:s/>happiness<text:s/>and<text:s/>that<text:s/>of<text:s/>our<text:s/>nation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opening<text:s/>prayer<text:s/>for<text:s/>New<text:s/>Year's<text:s/>Day,<text:s/>"The<text:s/>Significance<text:s/>of<text:s/>the<text:s/>Day,"<text:s/>was<text:s/>first<text:s/>published<text:s/>in<text:s/></text:span><text:span text:style-name="T28_2"><text:a xlink:type="simple" xlink:href="file:///?p=34753"><text:span text:style-name="T28_3">The<text:s/>Faith<text:s/>of<text:s/>America:<text:s/>Readings,<text:s/>Songs,<text:s/>and<text:s/>Prayers<text:s/>for<text:s/>the<text:s/>Celebration<text:s/>of<text:s/>American<text:s/>Holidays</text:span></text:a></text:span><text:span text:style-name="T28_4"><text:s/>(Jewish<text:s/>Reconstructionist<text:s/>Foundation<text:s/>1951),<text:s/>p.<text:s/>3-4<text:s/>--<text:s/>as<text:s/>preface<text:s/>to<text:s/>a<text:s/>number<text:s/>of<text:s/>readings<text:s/>selected<text:s/>by<text:s/>Mordecai<text:s/>Kaplan,<text:s/>Eugene<text:s/>Kohn,<text:s/>and<text:s/>J.<text:s/>Paul<text:s/>Williams<text:s/>for<text:s/>the<text:s/>day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nd<text:s/>replaced<text:s/>"Father"<text:s/>with<text:s/>"Guardian"<text:s/>in<text:s/>addition<text:s/>to<text:s/>other<text:s/>gender-neutral<text:s/>changed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ing Prayer on the Significance of New Year's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