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Opening<text:s/>Prayer<text:s/>on<text:s/>the<text:s/>Significance<text:s/>of<text:s/>Washington's<text:s/>Birthday,<text:s/>by<text:s/>Rabbi<text:s/>Mordecai<text:s/>Kaplan,<text:s/>J.<text:s/>Paul<text:s/>Williams,<text:s/>and<text:s/>Eugene<text:s/>Kohn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2-20<text:s/>12:59:5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ashington's<text:s/>Birthday<text:s/>(3rd<text:s/>Monday<text:s/>of<text:s/>February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75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n<text:s/>this<text:s/>day,<text:s/>sacred<text:s/>to<text:s/>the<text:s/>memory<text:s/>of<text:s/>George<text:s/>Washington,<text:s/>we<text:s/>gratefully<text:s/>renew<text:s/>our<text:s/>loyalty<text:s/>to<text:s/>our<text:s/>nation,<text:s/>of<text:s/>which<text:s/>he<text:s/>was<text:s/>the<text:s/>foremost<text:s/>founder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rededicate<text:s/>ourselves<text:s/>to<text:s/>the<text:s/>cause<text:s/>of<text:s/>national<text:s/>freedom,<text:s/>a<text:s/>cause<text:s/>to<text:s/>which<text:s/>he<text:s/>remained<text:s/>steadfast<text:s/>through<text:s/>peril,<text:s/>hardship,<text:s/>treachery,<text:s/>and<text:s/>disaster,<text:s/>until<text:s/>victory<text:s/>was<text:s/>won<text:s/>and<text:s/>the<text:s/>new<text:s/>nation<text:s/>safely<text:s/>launche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od,<text:s/>grant<text:s/>that<text:s/>this<text:s/>day<text:s/>arouse<text:s/>in<text:s/>us<text:s/>the<text:s/>will<text:s/>to<text:s/>make<text:s/>of<text:s/>this<text:s/>nation<text:s/>the<text:s/>best<text:s/>that<text:s/>it<text:s/>can<text:s/>become,<text:s/>to<text:s/>justify<text:s/>the<text:s/>faith<text:s/>which<text:s/>the<text:s/>Founding<text:s/>Fathers<text:s/>reposed<text:s/>in<text:s/>i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the<text:s/>ample<text:s/>resources<text:s/>with<text:s/>which<text:s/>nature<text:s/>has<text:s/>blessed<text:s/>our<text:s/>country<text:s/>nurture<text:s/>a<text:s/>nation<text:s/>of<text:s/>men<text:s/>and<text:s/>women<text:s/>strong,<text:s/>self-reliant,<text:s/>generous,<text:s/>and<text:s/>fre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the<text:s/>government<text:s/>which<text:s/>its<text:s/>people<text:s/>set<text:s/>up<text:s/>ever<text:s/>protect<text:s/>their<text:s/>liberties,<text:s/>advance<text:s/>their<text:s/>welfare,<text:s/>shield<text:s/>them<text:s/>against<text:s/>disloyalty<text:s/>from<text:s/>within<text:s/>and<text:s/>aggression<text:s/>from<text:s/>without.<text:s/>May<text:s/>it<text:s/>establish<text:s/>just<text:s/>and<text:s/>friendly<text:s/>relations<text:s/>between<text:s/>us<text:s/>and<text:s/>all<text:s/>the<text:s/>other<text:s/>peoples<text:s/>of<text:s/>the<text:s/>worl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May<text:s/>the<text:s/>citizens<text:s/>of<text:s/>our<text:s/>country<text:s/>ever<text:s/>live<text:s/>together<text:s/>in<text:s/>mutual<text:s/>trust<text:s/>and<text:s/>good<text:s/>will.<text:s/>May<text:s/>they<text:s/>know<text:s/>the<text:s/>joy<text:s/>of<text:s/>creative<text:s/>labor<text:s/>in<text:s/>farm<text:s/>and<text:s/>in<text:s/>workshop,<text:s/>in<text:s/>studio<text:s/>and<text:s/>laboratory.<text:s/>Be<text:s/>theirs<text:s/>a<text:s/>religious<text:s/>faith<text:s/>free<text:s/>from<text:s/>bigotry<text:s/>and<text:s/>superstition,<text:s/>a<text:s/>piety<text:s/>that<text:s/>cherishes<text:s/>all<text:s/>things<text:s/>good<text:s/>and<text:s/>gracious<text:s/>which<text:s/>glorify<text:s/>the<text:s/>Source<text:s/>of<text:s/>all<text:s/>life.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is<text:s/>closing<text:s/>prayer<text:s/>for<text:s/>Washington's<text:s/>Birthday<text:s/>was<text:s/>first<text:s/>published<text:s/>in<text:s/></text:span><text:span text:style-name="T26_2"><text:a xlink:type="simple" xlink:href="file:///?p=34753"><text:span text:style-name="T26_3">The<text:s/>Faith<text:s/>of<text:s/>America:<text:s/>Readings,<text:s/>Songs,<text:s/>and<text:s/>Prayers<text:s/>for<text:s/>the<text:s/>Celebration<text:s/>of<text:s/>American<text:s/>Holidays</text:span></text:a></text:span><text:span text:style-name="T26_4"><text:s/>(Jewish<text:s/>Reconstructionist<text:s/>Foundation<text:s/>1951),<text:s/>p.<text:s/>51.<text:s/>I<text:s/>have<text:s/>replaced<text:s/>archaisms<text:s/>in<text:s/>this<text:s/>prayer<text:s/>(thee,<text:s/>thy,<text:s/>thou,<text:s/>etc.)<text:s/>and<text:s/>made<text:s/>other<text:s/>related<text:s/>changes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the-faith-of-america-readings-songs-and-prayers-for-the-celebration-of-american-holidays-1951#page/50/mode/2up"]<text:s/> <text:s/></text:span><text:span text:style-name="T28_2"><draw:rect svg:x="0cm" svg:y="0cm" svg:width="16.51cm" svg:height="0.053cm" draw:style-name="FR2" text:anchor-type="as-char" draw:z-index="0"/></text:span></text:p>
      <text:p text:style-name="P29"><text:span text:style-name="T2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pening Prayer on the Significance of Washington's Birthday, by Rabbi Mordecai Kaplan, J. Paul Williams, and Eugene Kohn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