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6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</office:automatic-styles>
  <office:body>
    <office:text>
      <text:h text:style-name="P1" text:outline-level="1"><text:span text:style-name="T1_1">📖</text:span><text:span text:style-name="T1_2"><text:s/>Oração<text:s/>Antes<text:s/>de<text:s/>Deitar<text:s/>(Prayers<text:s/>before<text:s/>Bedtime),<text:s/>a<text:s/>prayer-pamphlet<text:s/>compiled<text:s/>by<text:s/>Artur<text:s/>Carlos<text:s/>de<text:s/>Barros<text:s/>Basto<text:s/>(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7<text:s/>17:11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38</text:span></text:p>
          </table:table-cell>
        </table:table-row>
      </table:table>
      <text:p text:style-name="P10"><text:span text:style-name="T10_1">A<text:s/>prayer-pamphlet<text:s/>containing<text:s/>the<text:s/>bedtime<text:s/>prayer<text:s/>service<text:s/>in<text:s/>Portuguese<text:s/>translation<text:s/>by<text:s/>Artur<text:s/>Carlos<text:s/>de<text:s/>Barros<text:s/>Basto<text:s/>under<text:s/>the<text:s/>auspices<text:s/>of<text:s/>the<text:s/>Insituto<text:s/>Teológico<text:s/>Israelita<text:s/>(Yeshiba<text:s/>Rosh-Pinah)<text:s/>in<text:s/>1940.<text:s/>[advanced_iframe<text:s/>securitykey="be1d939e6a1b36109171c7d5503b34cf9147aa7b"<text:s/>enable_external_height_workaround="true"<text:s/>src="https://archive.org/stream/oracao-antes-de-deitar-artur-carlos-de-barros-basto-1940/Oracao%20Antes%20de%20Deitar%20%28A.C.%20de%20Barros%20Basto%201940%29#page/n0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2"><text:a xlink:type="simple" xlink:href="https://www.law.cornell.edu/uscode/text/17/108"><text:span text:style-name="T10_3">Reproduction<text:s/>Right</text:span></text:a></text:span><text:span text:style-name="T10_4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6.0</meta:generator>
    <dc:title>&amp;#x1f4d6; Oração Antes de Deitar (Prayers before Bedtime), a prayer-pamphlet compiled by Artur Carlos de Barros Basto (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