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6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</office:automatic-styles>
  <office:body>
    <office:text>
      <text:h text:style-name="P1" text:outline-level="1"><text:span text:style-name="T1_1">📖</text:span><text:span text:style-name="T1_2"><text:s/>Oração<text:s/>Matinal<text:s/>de<text:s/>Shabbath,<text:s/>compiled<text:s/>by<text:s/>Artur<text:s/>Carlos<text:s/>de<text:s/>Barros<text:s/>Basto<text:s/>(193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13<text:s/>06:14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01</text:span></text:p>
          </table:table-cell>
        </table:table-row>
      </table:table>
      <text:p text:style-name="P10"><text:span text:style-name="T10_1">A<text:s/>Saturday<text:s/>morning<text:s/>Shabbat<text:s/>shaḥarit/Torah<text:s/>reading/musaf<text:s/>prayer-pamphlet<text:s/>guide<text:s/>by<text:s/>Artur<text:s/>Carlos<text:s/>de<text:s/>Barros<text:s/>Basto<text:s/>under<text:s/>the<text:s/>auspices<text:s/>of<text:s/>the<text:s/>Insituto<text:s/>Teológico<text:s/>Israelita<text:s/>(Yeshiba<text:s/>Rosh-Pinah)<text:s/>in<text:s/>1939.<text:s/>[advanced_iframe<text:s/>securitykey="be1d939e6a1b36109171c7d5503b34cf9147aa7b"<text:s/>enable_external_height_workaround="true"<text:s/>src="https://archive.org/stream/oracao-matinal-de-shabbath-artur-carlos-de-barros-basto-1939/Oracao%20Matinal%20de%20Shabbath%20%28A.C.%20de%20Barros%20Basto%201939%29#page/n1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6.0</meta:generator>
    <dc:title>&amp;#128214; Oração Matinal de Shabbath, compiled by Artur Carlos de Barros Basto (193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