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201cm"/>
    </style:style>
    <style:style style:name="Column4" style:family="table-column">
      <style:table-column-properties style:column-width="14.22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pt" fo:language-asian="pt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pt" fo:language-asian="pt" fo:language-complex="none"/>
    </style:style>
    <style:style style:name="T16_2" style:family="text">
      <style:text-properties fo:language="pt" fo:language-asian="pt" fo:language-complex="none"/>
    </style:style>
    <style:style style:name="T16_3" style:family="text">
      <style:text-properties fo:color="#0000ee" fo:language="pt" fo:language-asian="pt" fo:language-complex="none" style:text-underline-style="solid" style:text-underline-color="font-color"/>
    </style:style>
    <style:style style:name="T16_4" style:family="text">
      <style:text-properties fo:language="pt" fo:language-asian="pt" fo:language-complex="none"/>
    </style:style>
    <style:style style:name="T16_5" style:family="text">
      <style:text-properties fo:language="pt" fo:language-asian="pt" fo:language-complex="none"/>
    </style:style>
    <style:style style:name="T16_6" style:family="text">
      <style:text-properties fo:color="#0000ee" fo:language="pt" fo:language-asian="pt" fo:language-complex="none" style:text-underline-style="solid" style:text-underline-color="font-color"/>
    </style:style>
    <style:style style:name="T16_7" style:family="text">
      <style:text-properties fo:language="pt" fo:language-asian="pt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pt" fo:language-asian="pt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pt" fo:language-asian="pt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pt" fo:language-asian="pt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pt" fo:language-asian="pt" fo:language-complex="none"/>
    </style:style>
    <style:style style:name="T24_2" style:family="text">
      <style:text-properties fo:font-style="italic" style:font-style-asian="italic" style:font-style-complex="italic" fo:language="pt" fo:language-asian="pt" fo:language-complex="none"/>
    </style:style>
    <style:style style:name="T24_3" style:family="text">
      <style:text-properties fo:language="pt" fo:language-asian="pt" fo:language-complex="none"/>
    </style:style>
    <style:style style:name="P25" style:family="paragraph" style:parent-style-name="Normal"/>
    <style:style style:name="T2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/>
    <style:style style:name="T26_2" style:family="text"/>
    <style:style style:name="T26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6_4" style:family="text"/>
    <style:style style:name="P27" style:family="paragraph" style:parent-style-name="Heading_20_3">
      <style:paragraph-properties fo:margin-top="0.496cm" fo:margin-bottom="0.496cm"/>
    </style:style>
    <style:style style:name="T2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8" style:family="paragraph" style:parent-style-name="Normal"/>
    <style:style style:name="T28_1" style:family="text"/>
  </office:automatic-styles>
  <office:body>
    <office:text>
      <text:h text:style-name="P1" text:outline-level="1"><text:span text:style-name="T1_1">הַנּוֹתֵן<text:s/>תְּשׁוּעָה</text:span><text:span text:style-name="T1_2"><text:s/>|<text:s/>Oração<text:s/>Pelos<text:s/>Governantes,<text:s/>translated<text:s/>by<text:s/>Artur<text:s/>Carlos<text:s/>de<text:s/>Barros<text:s/>Basto<text:s/>(1939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8-05<text:s/>14:23:06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Portugal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2278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Portuguese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הַנּוֹתֵן<text:s/>תְּשׁוּעָה<text:s/>לַמְּלָכִים<text:s/>וּמֶמְשָׁלָה<text:s/>לַנְּסִיכִים<text:s/>וּמַלְכוּתוֹ<text:s/>מַלְכוּת<text:s/>כׇּל־עֽוֹלָמִים<text:s/>הַפּוֹצֶה<text:s/>אֶת־דָּוִד<text:s/>עַדְדּוֹ<text:s/>מֵחֶֽרֶב<text:s/>רָעָה<text:s/>הַנּוֹתֵן<text:s/>בַּיָּם<text:s/>דָּרֶךְ<text:s/>וּבְמַֽיִם<text:s/>עַזִּים<text:s/>נְתִיבָה</text:span><text:span text:style-name="T13_2"><text:s/></text:span></text:p>
          </table:table-cell>
          <table:table-cell table:style-name="Cell12">
            <text:p text:style-name="P14"><text:span text:style-name="T14_1">Aquêle<text:s/>que<text:s/>concedeu<text:s/>a<text:s/>salvação<text:s/>aos<text:s/>reis<text:s/>e<text:s/>domínio<text:s/>aos<text:s/>príncipes;<text:s/>cuja<text:s/>realeza<text:s/>é<text:s/>uma<text:s/>eterna<text:s/>realeza.<text:s/>Aquêle<text:s/>que<text:s/>livrou<text:s/>o<text:s/>seu<text:s/>servidor<text:s/>David<text:s/>da<text:s/>espada<text:s/>destruidora,<text:s/>aquêle<text:s/>que<text:s/>abriu<text:s/>um<text:s/>caminho<text:s/>no<text:s/>mar<text:s/>e<text:s/>uma<text:s/>passagem<text:s/>através<text:s/>as<text:s/>profundas<text:s/>águas,<text:s/></text:span></text:p>
          </table:table-cell>
        </table:table-row>
        <table:table-row table:style-name="Row7">
          <table:table-cell table:style-name="Cell13">
            <text:p text:style-name="P15"><text:span text:style-name="T15_1">הוּא<text:s/>יְבָרֵךְ<text:s/>וְיִשְׁמֹר<text:s/>וְיִנְצֹר<text:s/>וְיַֽעֲזֹר<text:s/>וִירוֹמֵם<text:s/>וִיגַדֵּל<text:s/>וִינַשֵּׂא<text:s/>לְמַֽעְלָה<text:s/>לְמַֽעְלָה<text:s/>לַאֲדוֹנֵנוּ</text:span><text:span text:style-name="T15_2"><text:s/></text:span></text:p>
          </table:table-cell>
          <table:table-cell table:style-name="Cell14">
            <text:p text:style-name="P16"><text:span text:style-name="T16_1">abençõe,<text:s/>preserve,<text:s/>guarde,<text:s/>assista,<text:s/>exalte<text:s/>e<text:s/>altamente<text:s/>engrandeça<text:s/>o<text:s/>nosso<text:s/>Excelentíssimo<text:s/>Presidente<text:s/>da<text:s/>República<text:s/>Portuguesa[foot]In<text:s/>1939,<text:s/>this<text:s/>would<text:s/>have<text:s/>been<text:s/></text:span><text:span text:style-name="T16_2"><text:a xlink:type="simple" xlink:href="https://en.wikipedia.org/wiki/Óscar_Carmona"><text:span text:style-name="T16_3">Óscar<text:s/>Carmona</text:span></text:a></text:span><text:span text:style-name="T16_4"><text:s/>(1869-1951),<text:s/>a<text:s/>Portuguese<text:s/>Army<text:s/>officer<text:s/>and<text:s/>politician<text:s/>who<text:s/>served<text:s/>as<text:s/>prime<text:s/>minister<text:s/>of<text:s/>Portugal<text:s/>from<text:s/>1926<text:s/>to<text:s/>1928<text:s/>and<text:s/>as<text:s/>the<text:s/>11th<text:s/>president<text:s/>of<text:s/>Portugal<text:s/>from<text:s/>1926<text:s/>until<text:s/>his<text:s/>death<text:s/>in<text:s/>1951.[/foot]<text:s/>e<text:s/>os<text:s/>ilustres<text:s/>senhores<text:s/>que<text:s/>constituem<text:s/>o<text:s/>Govêrno<text:s/>de<text:s/>Portugal.[foot]The<text:s/>regime<text:s/>of<text:s/></text:span><text:span text:style-name="T16_5"><text:a xlink:type="simple" xlink:href="https://en.wikipedia.org/wiki/António_de_Oliveira_Salazar"><text:span text:style-name="T16_6">António<text:s/>de<text:s/>Oliveira<text:s/>Salazar</text:span></text:a></text:span><text:span text:style-name="T16_7"><text:s/>(1889-1970),<text:s/>a<text:s/>Portuguese<text:s/>politician<text:s/>who<text:s/>served<text:s/>as<text:s/>Prime<text:s/>Minister<text:s/>of<text:s/>Portugal<text:s/>from<text:s/>1932<text:s/>to<text:s/>1968,<text:s/>having<text:s/>come<text:s/>to<text:s/>power<text:s/>under<text:s/>the<text:s/>Ditadura<text:s/>Nacional<text:s/>("National<text:s/>Dictatorship").<text:s/>Salazar<text:s/>reframed<text:s/>his<text:s/>new<text:s/>regime<text:s/>as<text:s/>the<text:s/>corporatist<text:s/>Estado<text:s/>Novo<text:s/>("New<text:s/>State"),<text:s/>with<text:s/>himself<text:s/>as<text:s/>a<text:s/>virtual<text:s/>dictator.[/foot]<text:s/></text:span></text:p>
          </table:table-cell>
        </table:table-row>
        <table:table-row table:style-name="Row8">
          <table:table-cell table:style-name="Cell15">
            <text:p text:style-name="P17"><text:span text:style-name="T17_1">מֶֽלֶךְ<text:s/>מַלְכֵי<text:s/>הַמְּלָכִים<text:s/>בְּרַֽחֲמָיו<text:s/>יִשְׁמְרֵם<text:s/>וִֽיחַיֵּים<text:s/>וּמִכׇּל־צָרָה<text:s/>וָנֶֽזֶק<text:s/>יַצִּילֵם׃</text:span><text:span text:style-name="T17_2"><text:s/></text:span></text:p>
          </table:table-cell>
          <table:table-cell table:style-name="Cell16">
            <text:p text:style-name="P18"><text:span text:style-name="T18_1">Que<text:s/>o<text:s/>Supremo<text:s/>Rei<text:s/>dos<text:s/>reis,<text:s/>pela<text:s/>sua<text:s/>infinita<text:s/>graça,<text:s/>os<text:s/>preserve,<text:s/>lhes<text:s/>conceda<text:s/>vida<text:s/>e<text:s/>os<text:s/>livre<text:s/>de<text:s/>tôdas<text:s/>as<text:s/>formas<text:s/>de<text:s/>inquietação<text:s/>e<text:s/>desventura.<text:s/></text:span></text:p>
          </table:table-cell>
        </table:table-row>
        <table:table-row table:style-name="Row9">
          <table:table-cell table:style-name="Cell17">
            <text:p text:style-name="P19"><text:span text:style-name="T19_1">מֶֽלֶךְ<text:s/>מַלְכֵי<text:s/>הַמְּלָכִים<text:s/>בְּרַחֲמָיו,<text:s/>יָרִים<text:s/>וְיַגְבִּיהַּ<text:s/>כּוֹכַב<text:s/>מַעֲרַכְתָּם,<text:s/>וְיַאֲרִיכוּ<text:s/>יָמִים<text:s/>עַל<text:s/>מֶמְשַׁלְתָּם</text:span><text:span text:style-name="T19_2">.<text:s/></text:span></text:p>
          </table:table-cell>
          <table:table-cell table:style-name="Cell18">
            <text:p text:style-name="P20"><text:span text:style-name="T20_1">Que<text:s/>o<text:s/>Supremo<text:s/>Rei<text:s/>dos<text:s/>reis<text:s/>os<text:s/>exalte<text:s/>e<text:s/>altamente<text:s/>os<text:s/>engrandeça,<text:s/>lhes<text:s/>conceda<text:s/>longa<text:s/>vida<text:s/>e<text:s/>um<text:s/>próspero<text:s/>governar.<text:s/></text:span></text:p>
          </table:table-cell>
        </table:table-row>
        <table:table-row table:style-name="Row10">
          <table:table-cell table:style-name="Cell19">
            <text:p text:style-name="P21"><text:span text:style-name="T21_1">מֶֽלֶךְ<text:s/>מַלְכֵי<text:s/>הַמְּלָכִים<text:s/>בְּרַֽחֲמָיו<text:s/>יִתֵּן<text:s/>בְּלִבָּם<text:s/>וּבְלֵב<text:s/>כׇּל־יֽוֹעֲצֵיהֶם<text:s/>רַֽחֲמָנוּת<text:s/>לַֽעֲשׂוֹת<text:s/>טוֹבָה<text:s/>עִמָּֽנוּ<text:s/>וְעִם־כׇּל־יִשְׂרָאֵל<text:s/>אַחֵֽינוּ</text:span><text:span text:style-name="T21_2"><text:s/></text:span></text:p>
          </table:table-cell>
          <table:table-cell table:style-name="Cell20">
            <text:p text:style-name="P22"><text:span text:style-name="T22_1">Que<text:s/>o<text:s/>Supremo<text:s/>Rei<text:s/>dos<text:s/>reis,<text:s/>pela<text:s/>sua<text:s/>infinita<text:s/>graça,<text:s/>os<text:s/>inspire,<text:s/>e<text:s/>a<text:s/>todos<text:s/>os<text:s/>seus<text:s/>magistrados<text:s/>e<text:s/>dignitários,<text:s/>com<text:s/>benevolência<text:s/>para<text:s/>connosco<text:s/>e<text:s/>todo<text:s/>Israel<text:s/>nossos<text:s/>irmãos.<text:s/></text:span></text:p>
          </table:table-cell>
        </table:table-row>
        <table:table-row table:style-name="Row11">
          <table:table-cell table:style-name="Cell21">
            <text:p text:style-name="P23"><text:span text:style-name="T23_1">בִּֽימֵיהֶם<text:s/>וּבְיָמֵֽינוּ<text:s/>תִּוָּשַׁע<text:s/>יְהוּדָה<text:s/>וְיִשְׂרָאֵל<text:s/>יִשְׁכֹּן<text:s/>לָבֶֽטַח<text:s/>וּבָא<text:s/>לְצִיּוֹן<text:s/>גוֹאֵל<text:s/>וְכֵן<text:s/>יְהִי<text:s/>רָצוֹן<text:s/>וְנֹאמַר<text:s/>אָמֵן׃</text:span><text:span text:style-name="T23_2"><text:s/></text:span></text:p>
          </table:table-cell>
          <table:table-cell table:style-name="Cell22">
            <text:p text:style-name="P24"><text:span text:style-name="T24_1">Que<text:s/>nos<text:s/>seus<text:s/>dias<text:s/>e<text:s/>nos<text:s/>nossos,<text:s/>possa<text:s/>Judah<text:s/>ser<text:s/>salvo,<text:s/>Israel<text:s/>morar<text:s/>em<text:s/>segurança,<text:s/>e<text:s/>que<text:s/>o<text:s/>Redentor<text:s/>venha<text:s/>para<text:s/>Sion;<text:s/>que<text:s/>assim<text:s/>seja<text:s/>a<text:s/>divina<text:s/>vontade.<text:s/>E<text:s/>digamos:<text:s/></text:span><text:span text:style-name="T24_2">Amen</text:span><text:span text:style-name="T24_3">.<text:s/></text:span></text:p>
          </table:table-cell>
        </table:table-row>
      </table:table>
      <text:p text:style-name="P25"><text:span text:style-name="T25_1"><draw:rect svg:x="0cm" svg:y="0cm" svg:width="16.51cm" svg:height="0.053cm" draw:style-name="FR1" text:anchor-type="as-char" draw:z-index="0"/></text:span></text:p>
      <text:p text:style-name="P26"><text:span text:style-name="T26_1">This<text:s/>is<text:s/>the<text:s/>Hanoten<text:s/>Teshua<text:s/>formula<text:s/>of<text:s/>the<text:s/>Prayer<text:s/>for<text:s/>the<text:s/>Wellbeing<text:s/>of<text:s/>the<text:s/>Government<text:s/>as<text:s/>translated<text:s/>by<text:s/>Artur<text:s/>Carlos<text:s/>de<text:s/>Barros<text:s/>Basto<text:s/>in<text:s/>Portuguese<text:s/>on<text:s/>page<text:s/>34<text:s/>of<text:s/>his<text:s/>Shabbat<text:s/>morning<text:s/>prayer-pamphlet<text:s/></text:span><text:span text:style-name="T26_2"><text:a xlink:type="simple" xlink:href="file:///?p=52001"><text:span text:style-name="T26_3">Oração<text:s/>Matinal<text:s/>de<text:s/>Shabbath</text:span></text:a></text:span><text:span text:style-name="T26_4"><text:s/>(1939).<text:s/>I<text:s/>have<text:s/>set<text:s/>Barros<text:s/>Basto's<text:s/>Portuguese<text:s/>translation<text:s/>side-by-side<text:s/>with<text:s/>the<text:s/>Hebrew<text:s/>text<text:s/>of<text:s/>Hanoten<text:s/>Teshua<text:s/>(the<text:s/>variation<text:s/>of<text:s/>the<text:s/>prayer<text:s/>corresponding<text:s/>to<text:s/>Barros<text:s/>Basto's<text:s/>translation).<text:s/></text:span></text:p>
      <text:h text:style-name="P27" text:outline-level="3"><text:span text:style-name="T27_1">Source(s)</text:span></text:h>
      <text:p text:style-name="P28"><text:span text:style-name="T28_1">[advanced_iframe<text:s/>securitykey="be1d939e6a1b36109171c7d5503b34cf9147aa7b"<text:s/>enable_external_height_workaround="true"<text:s/>src="https://archive.org/stream/oracao-matinal-de-shabbath-artur-carlos-de-barros-basto-1939/Oracao%20Matinal%20de%20Shabbath%20%28A.C.%20de%20Barros%20Basto%201939%29#page/34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הַנּוֹתֵן תְּשׁוּעָה | Oração Pelos Governantes, translated by Artur Carlos de Barros Basto (1939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