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  <style:font-face style:name="Verdana" svg:font-family="Verdana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7.675cm"/>
    </style:style>
    <style:style style:name="Column5" style:family="table-column">
      <style:table-column-properties style:column-width="5.2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 style:parent-style-name="acrostic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he" fo:country-complex="IL"/>
    </style:style>
    <style:style style:name="T14_3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T15_2" style:family="text" style:parent-style-name="acrostic">
      <style:text-properties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he" fo:language-asian="he" fo:language-complex="none"/>
    </style:style>
    <style:style style:name="T16_2" style:family="text" style:parent-style-name="acrostic">
      <style:text-properties fo:language="he" fo:language-asian="he" fo:language-complex="none"/>
    </style:style>
    <style:style style:name="T16_3" style:family="text">
      <style:text-properties fo:language="he" fo:language-asian="he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he" fo:language-asian="he" fo:language-complex="none"/>
    </style:style>
    <style:style style:name="T19_2" style:family="text" style:parent-style-name="acrostic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 style:parent-style-name="acrostic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 style:parent-style-name="acrostic">
      <style:text-properties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 style:parent-style-name="acrostic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he" fo:country-complex="IL"/>
    </style:style>
    <style:style style:name="T20_3" style:family="text" style:parent-style-name="acrostic">
      <style:text-properties fo:language="he" fo:language-asian="he" fo:language-complex="he" fo:country-complex="IL"/>
    </style:style>
    <style:style style:name="T20_4" style:family="text">
      <style:text-properties fo:language="he" fo:language-asian="he" fo:language-complex="he" fo:country-complex="IL"/>
    </style:style>
    <style:style style:name="T20_5" style:family="text" style:parent-style-name="acrostic">
      <style:text-properties fo:language="he" fo:language-asian="he" fo:language-complex="he" fo:country-complex="IL"/>
    </style:style>
    <style:style style:name="T20_6" style:family="text">
      <style:text-properties fo:language="he" fo:language-asian="he" fo:language-complex="he" fo:country-complex="IL"/>
    </style:style>
    <style:style style:name="T20_7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acrostic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he" fo:language-asian="he" fo:language-complex="none"/>
    </style:style>
    <style:style style:name="T22_2" style:family="text" style:parent-style-name="acrostic">
      <style:text-properties fo:language="he" fo:language-asian="he" fo:language-complex="none"/>
    </style:style>
    <style:style style:name="T22_3" style:family="text">
      <style:text-properties fo:language="he" fo:language-asian="he" fo:language-complex="none"/>
    </style:style>
    <style:style style:name="T22_4" style:family="text" style:parent-style-name="acrostic">
      <style:text-properties fo:language="he" fo:language-asian="he" fo:language-complex="none"/>
    </style:style>
    <style:style style:name="T22_5" style:family="text">
      <style:text-properties fo:language="he" fo:language-asian="he" fo:language-complex="none"/>
    </style:style>
    <style:style style:name="T22_6" style:family="text" style:parent-style-name="acrostic">
      <style:text-properties fo:language="he" fo:language-asian="he" fo:language-complex="none"/>
    </style:style>
    <style:style style:name="T22_7" style:family="text">
      <style:text-properties fo:language="he" fo:language-asian="he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he" fo:language-asian="he" fo:language-complex="none"/>
    </style:style>
    <style:style style:name="T25_2" style:family="text" style:parent-style-name="acrostic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acrostic">
      <style:text-properties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 style:parent-style-name="acrostic">
      <style:text-properties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 style:parent-style-name="acrostic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he" fo:country-complex="IL"/>
    </style:style>
    <style:style style:name="T26_3" style:family="text" style:parent-style-name="acrostic">
      <style:text-properties fo:language="he" fo:language-asian="he" fo:language-complex="he" fo:country-complex="IL"/>
    </style:style>
    <style:style style:name="T26_4" style:family="text">
      <style:text-properties fo:language="he" fo:language-asian="he" fo:language-complex="he" fo:country-complex="IL"/>
    </style:style>
    <style:style style:name="T26_5" style:family="text" style:parent-style-name="acrostic">
      <style:text-properties fo:language="he" fo:language-asian="he" fo:language-complex="he" fo:country-complex="IL"/>
    </style:style>
    <style:style style:name="T26_6" style:family="text">
      <style:text-properties fo:language="he" fo:language-asian="he" fo:language-complex="he" fo:country-complex="IL"/>
    </style:style>
    <style:style style:name="T26_7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 style:parent-style-name="acrostic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 style:parent-style-name="acrostic">
      <style:text-properties fo:language="en" fo:language-asian="en" fo:language-complex="none"/>
    </style:style>
    <style:style style:name="T27_5" style:family="text">
      <style:text-properties fo:language="en" fo:language-asian="en" fo:language-complex="none"/>
    </style:style>
    <style:style style:name="T27_6" style:family="text" style:parent-style-name="acrostic">
      <style:text-properties fo:language="en" fo:language-asian="en" fo:language-complex="none"/>
    </style:style>
    <style:style style:name="T27_7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he" fo:language-asian="he" fo:language-complex="none"/>
    </style:style>
    <style:style style:name="T28_2" style:family="text" style:parent-style-name="acrostic">
      <style:text-properties fo:language="he" fo:language-asian="he" fo:language-complex="none"/>
    </style:style>
    <style:style style:name="T28_3" style:family="text">
      <style:text-properties fo:language="he" fo:language-asian="he" fo:language-complex="none"/>
    </style:style>
    <style:style style:name="T28_4" style:family="text" style:parent-style-name="acrostic">
      <style:text-properties fo:language="he" fo:language-asian="he" fo:language-complex="none"/>
    </style:style>
    <style:style style:name="T28_5" style:family="text">
      <style:text-properties fo:language="he" fo:language-asian="he" fo:language-complex="none"/>
    </style:style>
    <style:style style:name="T28_6" style:family="text" style:parent-style-name="acrostic">
      <style:text-properties fo:language="he" fo:language-asian="he" fo:language-complex="none"/>
    </style:style>
    <style:style style:name="T28_7" style:family="text">
      <style:text-properties fo:language="he" fo:language-asian="he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 style:parent-style-name="acrostic">
      <style:text-properties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he" fo:language-asian="he" fo:language-complex="none"/>
    </style:style>
    <style:style style:name="T31_2" style:family="text" style:parent-style-name="acrostic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T31_4" style:family="text" style:parent-style-name="acrostic">
      <style:text-properties fo:language="he" fo:language-asian="he" fo:language-complex="none"/>
    </style:style>
    <style:style style:name="T31_5" style:family="text">
      <style:text-properties fo:language="he" fo:language-asian="he" fo:language-complex="none"/>
    </style:style>
    <style:style style:name="T31_6" style:family="text" style:parent-style-name="acrostic">
      <style:text-properties fo:language="he" fo:language-asian="he" fo:language-complex="none"/>
    </style:style>
    <style:style style:name="T31_7" style:family="text">
      <style:text-properties fo:language="he" fo:language-asian="he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 style:parent-style-name="acrostic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he" fo:country-complex="IL"/>
    </style:style>
    <style:style style:name="T32_3" style:family="text" style:parent-style-name="acrostic">
      <style:text-properties fo:language="he" fo:language-asian="he" fo:language-complex="he" fo:country-complex="IL"/>
    </style:style>
    <style:style style:name="T32_4" style:family="text">
      <style:text-properties fo:language="he" fo:language-asian="he" fo:language-complex="he" fo:country-complex="IL"/>
    </style:style>
    <style:style style:name="T32_5" style:family="text" style:parent-style-name="acrostic">
      <style:text-properties fo:language="he" fo:language-asian="he" fo:language-complex="he" fo:country-complex="IL"/>
    </style:style>
    <style:style style:name="T32_6" style:family="text">
      <style:text-properties fo:language="he" fo:language-asian="he" fo:language-complex="he" fo:country-complex="IL"/>
    </style:style>
    <style:style style:name="T32_7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T33_2" style:family="text" style:parent-style-name="acrostic">
      <style:text-properties fo:language="en" fo:language-asian="en" fo:language-complex="none"/>
    </style:style>
    <style:style style:name="T33_3" style:family="text">
      <style:text-properties fo:language="en" fo:language-asian="en" fo:language-complex="none"/>
    </style:style>
    <style:style style:name="T33_4" style:family="text" style:parent-style-name="acrostic">
      <style:text-properties fo:language="en" fo:language-asian="en" fo:language-complex="none"/>
    </style:style>
    <style:style style:name="T33_5" style:family="text">
      <style:text-properties fo:language="en" fo:language-asian="en" fo:language-complex="none"/>
    </style:style>
    <style:style style:name="T33_6" style:family="text" style:parent-style-name="acrostic">
      <style:text-properties fo:language="en" fo:language-asian="en" fo:language-complex="none"/>
    </style:style>
    <style:style style:name="T33_7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he" fo:language-asian="he" fo:language-complex="none"/>
    </style:style>
    <style:style style:name="T34_2" style:family="text" style:parent-style-name="acrostic">
      <style:text-properties fo:language="he" fo:language-asian="he" fo:language-complex="none"/>
    </style:style>
    <style:style style:name="T34_3" style:family="text">
      <style:text-properties fo:language="he" fo:language-asian="he" fo:language-complex="none"/>
    </style:style>
    <style:style style:name="T34_4" style:family="text" style:parent-style-name="acrostic">
      <style:text-properties fo:language="he" fo:language-asian="he" fo:language-complex="none"/>
    </style:style>
    <style:style style:name="T34_5" style:family="text">
      <style:text-properties fo:language="he" fo:language-asian="he" fo:language-complex="none"/>
    </style:style>
    <style:style style:name="T34_6" style:family="text" style:parent-style-name="acrostic">
      <style:text-properties fo:language="he" fo:language-asian="he" fo:language-complex="none"/>
    </style:style>
    <style:style style:name="T34_7" style:family="text">
      <style:text-properties fo:language="he" fo:language-asian="he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acrostic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he" fo:country-complex="IL"/>
    </style:style>
    <style:style style:name="T35_5" style:family="text" style:parent-style-name="acrostic">
      <style:text-properties fo:language="he" fo:language-asian="he" fo:language-complex="he" fo:country-complex="IL"/>
    </style:style>
    <style:style style:name="T35_6" style:family="text">
      <style:text-properties fo:language="he" fo:language-asian="he" fo:language-complex="he" fo:country-complex="IL"/>
    </style:style>
    <style:style style:name="T35_7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acrostic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acrostic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acrostic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he" fo:language-asian="he" fo:language-complex="none"/>
    </style:style>
    <style:style style:name="T37_2" style:family="text" style:parent-style-name="acrostic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 style:parent-style-name="acrostic">
      <style:text-properties fo:language="he" fo:language-asian="he" fo:language-complex="none"/>
    </style:style>
    <style:style style:name="T37_5" style:family="text">
      <style:text-properties fo:language="he" fo:language-asian="he" fo:language-complex="none"/>
    </style:style>
    <style:style style:name="T37_6" style:family="text" style:parent-style-name="acrostic">
      <style:text-properties fo:language="he" fo:language-asian="he" fo:language-complex="none"/>
    </style:style>
    <style:style style:name="T37_7" style:family="text">
      <style:text-properties fo:language="he" fo:language-asian="he" fo:language-complex="none"/>
    </style:style>
    <style:style style:name="P38" style:family="paragraph" style:parent-style-name="Normal"/>
    <style:style style:name="T3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T39_1" style:family="text"/>
    <style:style style:name="T39_2" style:family="text"/>
    <style:style style:name="T39_3" style:family="text">
      <style:text-properties fo:color="#0000ee" fo:language="none" fo:language-asian="none" fo:language-complex="none" style:text-underline-style="solid" style:text-underline-color="font-color"/>
    </style:style>
    <style:style style:name="T39_4" style:family="text"/>
    <style:style style:name="P40" style:family="paragraph" style:parent-style-name="Normal">
      <style:paragraph-properties fo:margin-top="0.423cm" fo:margin-bottom="0.423cm" fo:margin-left="1.058cm" fo:margin-right="1.058cm"/>
    </style:style>
    <style:style style:name="T40_1" style:family="text"/>
    <style:style style:name="P41" style:family="paragraph" style:parent-style-name="Normal"/>
    <style:style style:name="T41_1" style:family="text"/>
    <style:style style:name="P42" style:family="paragraph" style:parent-style-name="Heading_20_3">
      <style:paragraph-properties fo:margin-top="0.496cm" fo:margin-bottom="0.496cm"/>
    </style:style>
    <style:style style:name="T4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3" style:family="paragraph" style:parent-style-name="Normal"/>
    <style:style style:name="T43_1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43_2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43_3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43_4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43_5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אוֹרָה<text:s/>הִיא</text:span><text:span text:style-name="T1_2"><text:s/>|<text:s/>Orah<text:s/>Hee<text:s/>(She<text:s/>is<text:s/>light),<text:s/>a<text:s/>piyyut<text:s/>by<text:s/>Rabbi<text:s/>Jill<text:s/>Hammer<text:s/>(200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2<text:s/>01:18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85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  <table:table-cell table:style-name="Cell11">
              <text:p text:style-name="P13"><text:span text:style-name="T13_1">Transliteration<text:s/>(Romanized<text:s/>Hebrew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א</text:span><text:span text:style-name="T14_2">וֹרָה<text:s/>הִיא,<text:s/>אוֹרָה<text:s/>הִיא<text:s/>תִּבְנֶה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14_3"><text:s/></text:span></text:p>
          </table:table-cell>
          <table:table-cell table:style-name="Cell13">
            <text:p text:style-name="P15"><text:span text:style-name="T15_1">She<text:s/>is<text:s/>light,<text:s/>She<text:s/>is<text:s/>light.<text:s/></text:span><text:span text:style-name="T15_2"> </text:span><text:span text:style-name="T15_3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14">
            <text:p text:style-name="P16"><text:span text:style-name="T16_1">orah<text:s/>hee,<text:s/>orah<text:s/>hee,<text:s/></text:span><text:span text:style-name="T16_2"> </text:span><text:span text:style-name="T16_3"><text:s/>tivneh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  <table:table-row table:style-name="Row7">
          <table:table-cell table:style-name="Cell15">
            <text:p text:style-name="P17"><text:span text:style-name="T17_1">בִּ</text:span><text:span text:style-name="T17_2">ינָה<text:s/>הִיא,<text:s/></text:span><text:span text:style-name="T17_3">גִּ</text:span><text:span text:style-name="T17_4">ילָה<text:s/>הִיא,<text:s/></text:span><text:span text:style-name="T17_5">דִּ</text:span><text:span text:style-name="T17_6">מְעָה<text:s/>הִיא<text:s/>תִּבְנֵי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17_7"><text:s/></text:span></text:p>
          </table:table-cell>
          <table:table-cell table:style-name="Cell16">
            <text:p text:style-name="P18"><text:span text:style-name="T18_1">She<text:s/>is<text:s/>wisdom,<text:s/></text:span><text:span text:style-name="T18_2"> </text:span><text:span text:style-name="T18_3"><text:s/>She<text:s/>is<text:s/>joy,<text:s/></text:span><text:span text:style-name="T18_4"> </text:span><text:span text:style-name="T18_5"><text:s/>She<text:s/>is<text:s/>tears.<text:s/></text:span><text:span text:style-name="T18_6"> </text:span><text:span text:style-name="T18_7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17">
            <text:p text:style-name="P19"><text:span text:style-name="T19_1">binah<text:s/>hee,<text:s/></text:span><text:span text:style-name="T19_2"> </text:span><text:span text:style-name="T19_3"><text:s/>gilah<text:s/>hee,<text:s/></text:span><text:span text:style-name="T19_4"> </text:span><text:span text:style-name="T19_5"><text:s/>dimah<text:s/>hee,<text:s/></text:span><text:span text:style-name="T19_6"> </text:span><text:span text:style-name="T19_7"><text:s/>tivnei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  <table:table-row table:style-name="Row8">
          <table:table-cell table:style-name="Cell18">
            <text:p text:style-name="P20"><text:span text:style-name="T20_1">הָ</text:span><text:span text:style-name="T20_2">דָר<text:s/>הִיא,<text:s/></text:span><text:span text:style-name="T20_3">וֶ</text:span><text:span text:style-name="T20_4">רֶד<text:s/>הִיא,<text:s/></text:span><text:span text:style-name="T20_5">זֶ</text:span><text:span text:style-name="T20_6">רֶם<text:s/>הִיא<text:s/>תִּבְנֵי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20_7"><text:s/></text:span></text:p>
          </table:table-cell>
          <table:table-cell table:style-name="Cell19">
            <text:p text:style-name="P21"><text:span text:style-name="T21_1">She<text:s/>is<text:s/>splendor,<text:s/>She<text:s/>is<text:s/>a<text:s/>rose,<text:s/>She<text:s/>is<text:s/>a<text:s/>flowing<text:s/>stream.<text:s/></text:span><text:span text:style-name="T21_2"> </text:span><text:span text:style-name="T21_3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20">
            <text:p text:style-name="P22"><text:span text:style-name="T22_1">hadar<text:s/>hee,<text:s/></text:span><text:span text:style-name="T22_2"> </text:span><text:span text:style-name="T22_3"><text:s/>vered<text:s/>hee,<text:s/></text:span><text:span text:style-name="T22_4"> </text:span><text:span text:style-name="T22_5"><text:s/>zerem<text:s/>hee,<text:s/></text:span><text:span text:style-name="T22_6"> </text:span><text:span text:style-name="T22_7"><text:s/>tivnei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  <table:table-row table:style-name="Row9">
          <table:table-cell table:style-name="Cell21">
            <text:p text:style-name="P23"><text:span text:style-name="T23_1">חִ</text:span><text:span text:style-name="T23_2">דּוּשׁ<text:s/>הִיא,<text:s/></text:span><text:span text:style-name="T23_3">טַ</text:span><text:span text:style-name="T23_4">בּוּר<text:s/>הִיא,<text:s/></text:span><text:span text:style-name="T23_5">יִ</text:span><text:span text:style-name="T23_6">חוּד<text:s/>הִיא<text:s/>תִּבְנֵי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23_7"><text:s/></text:span></text:p>
          </table:table-cell>
          <table:table-cell table:style-name="Cell22">
            <text:p text:style-name="P24"><text:span text:style-name="T24_1">She<text:s/>is<text:s/>renewal,<text:s/></text:span><text:span text:style-name="T24_2"> </text:span><text:span text:style-name="T24_3"><text:s/>She<text:s/>is<text:s/>the<text:s/>center,<text:s/></text:span><text:span text:style-name="T24_4"> </text:span><text:span text:style-name="T24_5"><text:s/>She<text:s/>is<text:s/>oneness.<text:s/></text:span><text:span text:style-name="T24_6"> </text:span><text:span text:style-name="T24_7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23">
            <text:p text:style-name="P25"><text:span text:style-name="T25_1">ḥiddush<text:s/>hee,<text:s/></text:span><text:span text:style-name="T25_2"> </text:span><text:span text:style-name="T25_3"><text:s/>tibur<text:s/>hee,<text:s/></text:span><text:span text:style-name="T25_4"> </text:span><text:span text:style-name="T25_5"><text:s/>yiḥud<text:s/>hee,<text:s/></text:span><text:span text:style-name="T25_6"> </text:span><text:span text:style-name="T25_7"><text:s/>tivnei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  <table:table-row table:style-name="Row10">
          <table:table-cell table:style-name="Cell24">
            <text:p text:style-name="P26"><text:span text:style-name="T26_1">כֵּ</text:span><text:span text:style-name="T26_2">סֶה<text:s/>הִיא,<text:s/></text:span><text:span text:style-name="T26_3">לֵ</text:span><text:span text:style-name="T26_4">דָה<text:s/>הִיא,<text:s/></text:span><text:span text:style-name="T26_5">מַ</text:span><text:span text:style-name="T26_6">עְיָן<text:s/>הִיא<text:s/>תִּבְנֵי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26_7"><text:s/></text:span></text:p>
          </table:table-cell>
          <table:table-cell table:style-name="Cell25">
            <text:p text:style-name="P27"><text:span text:style-name="T27_1">She<text:s/>is<text:s/>the<text:s/>full<text:s/>moon,[foot]Cf.<text:s/>Psalms<text:s/>81:4.[/foot]<text:s/></text:span><text:span text:style-name="T27_2"> </text:span><text:span text:style-name="T27_3"><text:s/>She<text:s/>is<text:s/>birth,<text:s/></text:span><text:span text:style-name="T27_4"> </text:span><text:span text:style-name="T27_5"><text:s/>She<text:s/>is<text:s/>the<text:s/>fountain-source.<text:s/></text:span><text:span text:style-name="T27_6"> </text:span><text:span text:style-name="T27_7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26">
            <text:p text:style-name="P28"><text:span text:style-name="T28_1">keseh<text:s/>hee,<text:s/></text:span><text:span text:style-name="T28_2"> </text:span><text:span text:style-name="T28_3"><text:s/>leidah<text:s/>hee,<text:s/></text:span><text:span text:style-name="T28_4"> </text:span><text:span text:style-name="T28_5"><text:s/>ma’yan<text:s/>hee,<text:s/></text:span><text:span text:style-name="T28_6"> </text:span><text:span text:style-name="T28_7"><text:s/>tivnei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  <table:table-row table:style-name="Row11">
          <table:table-cell table:style-name="Cell27">
            <text:p text:style-name="P29"><text:span text:style-name="T29_1">נֶ</text:span><text:span text:style-name="T29_2">חָמָה<text:s/>הִיא,<text:s/></text:span><text:span text:style-name="T29_3">סְ</text:span><text:span text:style-name="T29_4">לִיחָה<text:s/>הִיא,<text:s/></text:span><text:span text:style-name="T29_5">עָ</text:span><text:span text:style-name="T29_6">צְמָה<text:s/>הִיא<text:s/>תִּבְנֵי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29_7"><text:s/></text:span></text:p>
          </table:table-cell>
          <table:table-cell table:style-name="Cell28">
            <text:p text:style-name="P30"><text:span text:style-name="T30_1">She<text:s/>is<text:s/>comfort,<text:s/></text:span><text:span text:style-name="T30_2"> </text:span><text:span text:style-name="T30_3"><text:s/>She<text:s/>is<text:s/>forgiveness,<text:s/></text:span><text:span text:style-name="T30_4"> </text:span><text:span text:style-name="T30_5"><text:s/>She<text:s/>is<text:s/>strength.<text:s/></text:span><text:span text:style-name="T30_6"> </text:span><text:span text:style-name="T30_7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29">
            <text:p text:style-name="P31"><text:span text:style-name="T31_1">neḥamah<text:s/>hee,<text:s/></text:span><text:span text:style-name="T31_2"> </text:span><text:span text:style-name="T31_3"><text:s/>seliḥah<text:s/>hee,<text:s/></text:span><text:span text:style-name="T31_4"> </text:span><text:span text:style-name="T31_5"><text:s/>otsmah<text:s/>hee,<text:s/></text:span><text:span text:style-name="T31_6"> </text:span><text:span text:style-name="T31_7"><text:s/>tivnei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  <table:table-row table:style-name="Row12">
          <table:table-cell table:style-name="Cell30">
            <text:p text:style-name="P32"><text:span text:style-name="T32_1">פִּ</text:span><text:span text:style-name="T32_2">דְיוֹן<text:s/>הִיא,<text:s/></text:span><text:span text:style-name="T32_3">צֶ</text:span><text:span text:style-name="T32_4">דֶק<text:s/>הִיא,<text:s/></text:span><text:span text:style-name="T32_5">קֹ</text:span><text:span text:style-name="T32_6">דֶשׁ<text:s/>הִיא<text:s/>תִּבְנֵי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32_7"><text:s/></text:span></text:p>
          </table:table-cell>
          <table:table-cell table:style-name="Cell31">
            <text:p text:style-name="P33"><text:span text:style-name="T33_1">She<text:s/>is<text:s/>redemption,<text:s/></text:span><text:span text:style-name="T33_2"> </text:span><text:span text:style-name="T33_3"><text:s/>She<text:s/>is<text:s/>righteousness,<text:s/></text:span><text:span text:style-name="T33_4"> </text:span><text:span text:style-name="T33_5"><text:s/>She<text:s/>is<text:s/>holiness.<text:s/></text:span><text:span text:style-name="T33_6"> </text:span><text:span text:style-name="T33_7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32">
            <text:p text:style-name="P34"><text:span text:style-name="T34_1">pidyon<text:s/>hee,<text:s/></text:span><text:span text:style-name="T34_2"> </text:span><text:span text:style-name="T34_3"><text:s/>tsedeq<text:s/>hee,<text:s/></text:span><text:span text:style-name="T34_4"> </text:span><text:span text:style-name="T34_5"><text:s/>ḳodesh<text:s/>hee,<text:s/></text:span><text:span text:style-name="T34_6"> </text:span><text:span text:style-name="T34_7"><text:s/>tivnei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  <table:table-row table:style-name="Row13">
          <table:table-cell table:style-name="Cell33">
            <text:p text:style-name="P35"><text:span text:style-name="T35_1">רַ</text:span><text:span text:style-name="T35_2">עְיָה<text:s/>הִיא,<text:s/></text:span><text:span text:style-name="T35_3">שׁ</text:span><text:span text:style-name="T35_4">וֹנָה<text:s/>הִיא,<text:s/></text:span><text:span text:style-name="T35_5">תַּ</text:span><text:span text:style-name="T35_6">מָּה<text:s/>הִיא<text:s/>תִּבְנֵי<text:s/>בֵיתָה<text:s/>בְּקָרוֹב<text:s/>בִּמְהֵרָה<text:s/>בִּמְהֵרָה<text:s/>בְּיָמֵינוּ<text:s/>בְּקָרוֹב<text:s/>אֵלָה<text:s/>בְּנִי,<text:s/>אֵלָה<text:s/>בְּנִי<text:s/>בְּנִי<text:s/>בֵיתֵךְ<text:s/>בְּקָרוֹב</text:span><text:span text:style-name="T35_7"><text:s/></text:span></text:p>
          </table:table-cell>
          <table:table-cell table:style-name="Cell34">
            <text:p text:style-name="P36"><text:span text:style-name="T36_1">She<text:s/>is<text:s/>a<text:s/>beloved<text:s/>companion,<text:s/></text:span><text:span text:style-name="T36_2"> </text:span><text:span text:style-name="T36_3"><text:s/>She<text:s/>is<text:s/>always<text:s/>changing,<text:s/></text:span><text:span text:style-name="T36_4"> </text:span><text:span text:style-name="T36_5"><text:s/>She<text:s/>is<text:s/>complete<text:s/>and<text:s/>perfect.<text:s/></text:span><text:span text:style-name="T36_6"> </text:span><text:span text:style-name="T36_7"><text:s/>may<text:s/>She<text:s/>build<text:s/>her<text:s/>house<text:s/>soon,<text:s/>soon,<text:s/>speedily<text:s/>and<text:s/>in<text:s/>our<text:s/>days.<text:s/>Elah,<text:s/>build<text:s/>your<text:s/>house<text:s/>soon<text:s/>—<text:s/>close<text:s/>to<text:s/>us<text:s/>in<text:s/>time<text:s/>and<text:s/>space.<text:s/></text:span></text:p>
          </table:table-cell>
          <table:table-cell table:style-name="Cell35">
            <text:p text:style-name="P37"><text:span text:style-name="T37_1">ra’yah<text:s/>hee,<text:s/></text:span><text:span text:style-name="T37_2"> </text:span><text:span text:style-name="T37_3"><text:s/>shonah<text:s/>hee,<text:s/></text:span><text:span text:style-name="T37_4"> </text:span><text:span text:style-name="T37_5"><text:s/>tamah<text:s/>hee,<text:s/></text:span><text:span text:style-name="T37_6"> </text:span><text:span text:style-name="T37_7"><text:s/>tivnei<text:s/>veitah<text:s/>beqarov,<text:s/>bimheira,<text:s/>bimheira,<text:s/>beyameinu<text:s/>beqarov,<text:s/>Elah<text:s/>b’ni,<text:s/>Elah<text:s/>b’ni,<text:s/>b’ni<text:s/>veiteikh<text:s/>beqarov.<text:s/></text:span></text:p>
          </table:table-cell>
        </table:table-row>
      </table:table>
      <text:p text:style-name="P38"><text:span text:style-name="T38_1"><draw:rect svg:x="0cm" svg:y="0cm" svg:width="16.51cm" svg:height="0.053cm" draw:style-name="FR1" text:anchor-type="as-char" draw:z-index="0"/></text:span></text:p>
      <text:p text:style-name="P39"><text:span text:style-name="T39_1">"Orah<text:s/>hee"<text:s/>was<text:s/>composed<text:s/>by<text:s/>Rabbi<text:s/>Jill<text:s/>Hammer<text:s/>in<text:s/>2008<text:s/>and<text:s/>first<text:s/>published<text:s/>at<text:s/></text:span><text:span text:style-name="T39_2"><text:a xlink:type="simple" xlink:href="http://telshemesh.org/nisan/orah_hi_a_new_passover_hymn.html"><text:span text:style-name="T39_3">Tel<text:s/>Shemesh</text:span></text:a></text:span><text:span text:style-name="T39_4"><text:s/>in<text:s/>romanized<text:s/>Hebrew<text:s/>and<text:s/>English<text:s/>translation.<text:s/>The<text:s/>piyyut<text:s/>celebrates<text:s/>the<text:s/>Divine<text:s/>Feminine<text:s/>and<text:s/>is<text:s/>patterned<text:s/>after<text:s/>the<text:s/>popular<text:s/>piyyut<text:s/>"Adir<text:s/>Hu."<text:s/>Rabbi<text:s/>Hammer<text:s/>writes,<text:s/></text:span></text:p>
      <text:p text:style-name="P40"><text:span text:style-name="T40_1">This<text:s/>song,<text:s/>“Orah<text:s/>Hi,”<text:s/>patterns<text:s/>itself<text:s/>after<text:s/>the<text:s/>traditional<text:s/>Passover<text:s/>closing<text:s/>song<text:s/>“Adir<text:s/>Hu,”<text:s/>which<text:s/>is<text:s/>an<text:s/>acrostic<text:s/>poem<text:s/>listing<text:s/>God’s<text:s/>many<text:s/>qualities<text:s/>of<text:s/>power,<text:s/>righteousness,<text:s/>oneness,<text:s/>sovereignty,<text:s/>and<text:s/>kindness.<text:s/>“Adir<text:s/>Hu”<text:s/>means<text:s/>“He<text:s/>is<text:s/>mighty.”<text:s/>The<text:s/>traditional<text:s/>song<text:s/>speaks<text:s/>of<text:s/>God<text:s/>in<text:s/>majestic<text:s/>terms,<text:s/>celebrating<text:s/>God’s<text:s/>power<text:s/>as<text:s/>part<text:s/>of<text:s/>the<text:s/>telling<text:s/>of<text:s/>the<text:s/>story<text:s/>of<text:s/>Passover,<text:s/>and<text:s/>praying<text:s/>for<text:s/>the<text:s/>rebuilding<text:s/>of<text:s/>the<text:s/>Temple.<text:s/>This<text:s/>alternative<text:s/>version<text:s/>is<text:s/>written<text:s/>in<text:s/>the<text:s/>feminine.<text:s/>Like<text:s/>“Adir<text:s/>Hu,”<text:s/>it<text:s/>is<text:s/>a<text:s/>Hebrew<text:s/>acrostic,<text:s/>and<text:s/>it<text:s/>can<text:s/>be<text:s/>sung<text:s/>to<text:s/>the<text:s/>traditional<text:s/>melody.<text:s/>Almost<text:s/>all<text:s/>of<text:s/>its<text:s/>images<text:s/>come<text:s/>from<text:s/>the<text:s/>Bible,<text:s/>from<text:s/>rabbinic<text:s/>literature,<text:s/>and<text:s/>from<text:s/>Jewish<text:s/>mysticism.<text:s/>Yet<text:s/>this<text:s/>song<text:s/>does<text:s/>not<text:s/>dwell<text:s/>on<text:s/>God’s<text:s/>power<text:s/>and<text:s/>distance.<text:s/>Rather,<text:s/>it<text:s/>emphasizes<text:s/>God’s<text:s/>sharing<text:s/>in<text:s/>human<text:s/>joys<text:s/>and<text:s/>griefs,<text:s/>and<text:s/>God’s<text:s/>ability<text:s/>to<text:s/>renew<text:s/>life<text:s/>through<text:s/>the<text:s/>strength<text:s/>of<text:s/>the<text:s/>earth.<text:s/>These<text:s/>are<text:s/>traits<text:s/>that<text:s/>many<text:s/>modern<text:s/>Jews<text:s/>have<text:s/>chosen<text:s/>to<text:s/>ascribe<text:s/>to<text:s/>the<text:s/>Divine<text:s/>as<text:s/>they<text:s/>seek<text:s/>their<text:s/>own<text:s/>ways<text:s/>of<text:s/>understanding<text:s/>God<text:s/>as<text:s/>immanent,<text:s/>earthy<text:s/>and<text:s/>embodied.<text:s/>In<text:s/>this<text:s/>version,<text:s/>we<text:s/>can<text:s/>imagine<text:s/>God’s<text:s/>house<text:s/>as<text:s/>our<text:s/>entire<text:s/>world<text:s/>infused<text:s/>with<text:s/>the<text:s/>Shekhinah,<text:s/>the<text:s/>indwelling<text:s/>Presence.<text:s/>Singing<text:s/>Adir<text:s/>Hu<text:s/>and<text:s/>Orah<text:s/>Hi<text:s/>together<text:s/>creates<text:s/>a<text:s/>fuller<text:s/>picture<text:s/>of<text:s/>the<text:s/>Divine<text:s/>and<text:s/>the<text:s/>human.<text:s/></text:span></text:p>
      <text:p text:style-name="P41"><text:span text:style-name="T41_1">We<text:s/>have<text:s/>added<text:s/>the<text:s/>full<text:s/>text<text:s/>in<text:s/>pointed<text:s/>Hebrew.<text:s/>--Aharon<text:s/>Varady<text:s/></text:span></text:p>
      <text:h text:style-name="P42" text:outline-level="3"><text:span text:style-name="T42_1">Recordings</text:span></text:h>
      <text:p text:style-name="P43"><text:span text:style-name="T43_1"><text:a xlink:type="simple" office:target-frame-name="_blank" xlink:href="https://soundcloud.com/eliana-light"><text:span text:style-name="T43_2">Eliana<text:s/>Light</text:span></text:a></text:span><text:span text:style-name="T43_3"><text:s/>·<text:s/></text:span><text:span text:style-name="T43_4"><text:a xlink:type="simple" office:target-frame-name="_blank" xlink:href="https://soundcloud.com/eliana-light/orah-hi"><text:span text:style-name="T43_5">Orah<text:s/>Hi</text:span></text:a></text:span></text:p>
      <text:p text:style-name="P44"><text:span text:style-name="T4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וֹרָה הִיא | Orah Hee (She is light), a piyyut by Rabbi Jill Hammer (200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