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3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5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6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>
      <style:text-properties fo:font-style="italic" style:font-style-asian="italic" style:font-style-complex="italic" fo:language="none" fo:language-asian="none" fo:language-complex="none"/>
    </style:style>
    <style:style style:name="T10_3" style:family="text"/>
    <style:style style:name="T10_4" style:family="text"/>
    <style:style style:name="T10_5" style:family="text">
      <style:text-properties fo:color="#0000ee" fo:language="none" fo:language-asian="none" fo:language-complex="none" style:text-underline-style="solid" style:text-underline-color="font-color"/>
    </style:style>
    <style:style style:name="T10_6" style:family="text"/>
    <style:style style:name="T10_7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P12" style:family="paragraph" style:parent-style-name="Normal"/>
    <style:style style:name="T12_1" style:family="text">
      <style:text-properties fo:font-size="14.5pt" style:font-size-asian="14.5pt" style:font-size-complex="14.5pt" fo:language="es" fo:language-asian="es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📖</text:span><text:span text:style-name="T1_2"><text:s/>(</text:span><text:span text:style-name="T1_3">מנהג<text:s/>הספרדים</text:span><text:span text:style-name="T1_4">)‎</text:span><text:span text:style-name="T1_5">‏</text:span><text:span text:style-name="T1_6"><text:s/>Orden<text:s/>de<text:s/>las<text:s/>Oraciones<text:s/>de<text:s/>Ros<text:s/>Ashanah<text:s/>y<text:s/>Kipur<text:s/>(Spanish<text:s/>translation<text:s/>by<text:s/>Ḥakham<text:s/>Ishak<text:s/>Nieto,<text:s/>17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digital<text:s/>imaging<text:s/>and<text:s/>document<text:s/>prepar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09<text:s/>10:06:5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Rosh<text:s/>haShanah<text:s/>|<text:s/>Maḥzorim<text:s/>for<text:s/>Yom<text:s/>haKip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133</text:span></text:p>
          </table:table-cell>
        </table:table-row>
      </table:table>
      <text:p text:style-name="P10"><text:span text:style-name="T10_1">Part<text:s/>one<text:s/>of<text:s/>Ḥakham<text:s/>Ishak<text:s/>Nieto's<text:s/>two<text:s/>volume<text:s/>set<text:s/>of<text:s/>prayerbooks:<text:s/></text:span><text:span text:style-name="T10_2">Orden<text:s/>de<text:s/>las<text:s/>Oraciones<text:s/>de<text:s/>Ros<text:s/>Ashanah<text:s/>y<text:s/>Kipur</text:span><text:span text:style-name="T10_3"><text:s/>(London,<text:s/>1740),<text:s/>the<text:s/>basis<text:s/>of<text:s/>all<text:s/>subsequent<text:s/>S&amp;P<text:s/>translations<text:s/>(e.g.,<text:s/>the<text:s/></text:span><text:span text:style-name="T10_4"><text:a xlink:type="simple" xlink:href="file:///?p=33113"><text:span text:style-name="T10_5">prayerbook<text:s/>of<text:s/>Isaac<text:s/>Pinto</text:span></text:a></text:span><text:span text:style-name="T10_6"><text:s/>and<text:s/>those<text:s/>of<text:s/>Aaron<text:s/>and<text:s/>David<text:s/>de<text:s/>Sola).<text:s/>[advanced_iframe<text:s/>securitykey="be1d939e6a1b36109171c7d5503b34cf9147aa7b"<text:s/>enable_external_height_workaround="true"<text:s/>src="https://archive.org/stream/orden-de-las-oraciones-de-ros-ashanah-y-kipur-ishac-nieto-1740#page/n0/mode/2up"]<text:s/>This<text:s/>work<text:s/>is<text:s/>in<text:s/>the<text:s/>Public<text:s/>Domain<text:s/>due<text:s/>to<text:s/>its<text:s/>having<text:s/>been<text:s/>published<text:s/>more<text:s/>than<text:s/>95<text:s/>years<text:s/>ago.<text:s/></text:span><text:span text:style-name="T10_7"><draw:rect svg:x="0cm" svg:y="0cm" svg:width="16.51cm" svg:height="0.053cm" draw:style-name="FR1" text:anchor-type="as-char" draw:z-index="0"/></text:span></text:p>
      <text:p text:style-name="P11"><text:span text:style-name="T11_1"> <text:s/></text:span></text:p>
      <text:p text:style-name="P12"><text:span text:style-name="T12_1">Al<text:s/>Pio<text:s/>y<text:s/>Devoto<text:s/>LECTOR.<text:s/>La<text:s/>falta<text:s/>de<text:s/>Devocion,<text:s/>es<text:s/>la<text:s/>origen<text:s/>de<text:s/>la<text:s/>disolucion<text:s/>de<text:s/>los<text:s/>Hombres,<text:s/>grangean<text:s/>la<text:s/>Libertad,<text:s/>a<text:s/>medida<text:s/>que<text:s/>adquieren<text:s/>el<text:s/>desprecio<text:s/>a<text:s/>lo<text:s/>Sagrado;<text:s/>y<text:s/>con<text:s/>lo<text:s/>dulce<text:s/>de<text:s/>aquella,<text:s/>se<text:s/>deslism<text:s/>de<text:s/>la<text:s/>Religion;<text:s/>dislocada<text:s/>esta<text:s/>de<text:s/>sus<text:s/>quicios,<text:s/>no<text:s/>hay<text:s/>accion<text:s/>por<text:s/>contraria<text:s/>a<text:s/>la<text:s/>razon<text:s/>que<text:s/>sea,<text:s/>que<text:s/>los<text:s/>Hombres<text:s/>no<text:s/>cometan,<text:s/>como<text:s/>acuerde<text:s/>con<text:s/>el<text:s/>gusto,<text:s/>o<text:s/>ajuste<text:s/>con<text:s/>el<text:s/>interes,<text:s/>por<text:s/>mas<text:s/>que<text:s/>se<text:s/>jacten<text:s/>de<text:s/>Morales;<text:s/>pues<text:s/>donde<text:s/>se<text:s/>carece<text:s/>de<text:s/>Religion,<text:s/>la<text:s/>Moralidad,<text:s/>no<text:s/>es<text:s/>mas<text:s/>que<text:s/>un<text:s/>pretexto.<text:s/>El<text:s/>introducir<text:s/>la<text:s/>Devocion,<text:s/>fuera<text:s/>del<text:s/>mas<text:s/>elevado<text:s/>servicio<text:s/>al<text:s/>Publico,<text:s/>y<text:s/>del<text:s/>mayor<text:s/>agrado<text:s/>a<text:s/>Dios;<text:s/>Y<text:s/>como<text:s/>tal<text:s/>deve<text:s/>ser<text:s/>esté,<text:s/>el<text:s/>mayor<text:s/>estudio<text:s/>de<text:s/>los<text:s/>que<text:s/>tienen<text:s/>a<text:s/>su<text:s/>cargo<text:s/>lo<text:s/>divino,<text:s/>y<text:s/>el<text:s/>mayor<text:s/>cuidado<text:s/>de<text:s/>su<text:s/>ocupacion.<text:s/>Devense<text:s/>pues<text:s/>apartàr<text:s/>todos<text:s/>los<text:s/>obstaculos,<text:s/>que<text:s/>puedan<text:s/>contribuir<text:s/>a<text:s/>impedir<text:s/>la<text:s/>Devocion,<text:s/>par<text:s/>pequeños<text:s/>que<text:s/>sean;<text:s/>por<text:s/>que<text:s/>basta<text:s/>qualquiera,<text:s/>para<text:s/>servirnos<text:s/>de<text:s/>Disculpa<text:s/>a<text:s/>nuestra<text:s/>desatencion.<text:s/>Son<text:s/>muy<text:s/>antiguas<text:s/>las<text:s/>quexas,<text:s/>que<text:s/>forman<text:s/>càfi<text:s/>todos;<text:s/>sobre<text:s/>la<text:s/>Version<text:s/>de<text:s/>nuestras<text:s/>Sagradas<text:s/>Oraciones,<text:s/>en<text:s/>la<text:s/>Lengua<text:s/>Castellana,<text:s/>y<text:s/>a<text:s/>ella<text:s/>imputan<text:s/>muchos<text:s/>la<text:s/>falta<text:s/>de<text:s/>Devocion:<text:s/>como<text:s/>impasible<text:s/>que<text:s/>sea<text:s/>el<text:s/>Instrumento<text:s/>desta,<text:s/>la<text:s/>Ignorancia.<text:s/>No<text:s/>entendemos,<text:s/>(dizen)<text:s/>lo<text:s/>que<text:s/>dezimos,<text:s/>y<text:s/>como<text:s/>se<text:s/>ha<text:s/>de<text:s/>imprimir<text:s/>la<text:s/>Devocion,<text:s/>por<text:s/>via<text:s/>de<text:s/>palabras<text:s/>sin<text:s/>sentido?<text:s/>està<text:s/>llena<text:s/>essa<text:s/>version,<text:s/>de<text:s/>palabras<text:s/>Improprias,<text:s/>Barbaras,<text:s/>Antiguas,<text:s/>y<text:s/>Toscas;<text:s/>Està<text:s/>en<text:s/>un<text:s/>Estilo,<text:s/>poco<text:s/>Inteligible,<text:s/>e<text:s/>indigno<text:s/>de<text:s/>Implorar<text:s/>en<text:s/>él,<text:s/>al<text:s/>Eterno<text:s/>y<text:s/>Omnipotente<text:s/>Dios;<text:s/>Si<text:s/>se<text:s/>puede<text:s/>reformar,<text:s/>y<text:s/>darle<text:s/>un<text:s/>verdadero<text:s/>sentido,<text:s/>en<text:s/>las<text:s/>mas<text:s/>proprias<text:s/>Palabras,<text:s/>y<text:s/>mas<text:s/>inteligibles<text:s/>de<text:s/>la<text:s/>Lengua,<text:s/>por<text:s/>que<text:s/>no<text:s/>se<text:s/>ha<text:s/>de<text:s/>hazer?<text:s/>Hemos<text:s/>de<text:s/>veneràr<text:s/>los<text:s/>yerros<text:s/>por<text:s/>antiguos?<text:s/>Hemos<text:s/>de<text:s/>respectar<text:s/>la<text:s/>impropriedad<text:s/>por<text:s/>anciana?<text:s/>Si<text:s/>las<text:s/>Lenguas<text:s/>alteran<text:s/>con<text:s/>el<text:s/>tiempo,<text:s/>enmiendente<text:s/>las<text:s/>Versiones,<text:s/>a<text:s/>medida<text:s/>que<text:s/>aquellas<text:s/>se<text:s/>reforman;<text:s/>Quien<text:s/>ignora<text:s/>la<text:s/>distancia<text:s/>de<text:s/>las<text:s/>dos<text:s/>Lenguas<text:s/>Hebraica,<text:s/>y<text:s/>Castellaña?<text:s/>quien<text:s/>no<text:s/>sabe,<text:s/>que<text:s/>cada<text:s/>Lengua<text:s/>tiene<text:s/>su<text:s/>peculiar<text:s/>emphasis,<text:s/>modos,<text:s/>y<text:s/>terminos<text:s/>de<text:s/>explicarse<text:s/>diferentes<text:s/>unos<text:s/>de<text:s/>otros?<text:s/>Si<text:s/>rezàmos<text:s/>en<text:s/>Castellano,<text:s/>es<text:s/>por<text:s/>que<text:s/>ignoramos<text:s/>la<text:s/>Lengua<text:s/>Hebraica,<text:s/>es<text:s/>por<text:s/>que<text:s/>no<text:s/>entendemos<text:s/>los<text:s/>Hebraismos;<text:s/>Si<text:s/>la<text:s/>Version<text:s/>està<text:s/>llena<text:s/>dellos,<text:s/>es<text:s/>hazernos<text:s/>rezàr<text:s/>en<text:s/>Castellano-Hebraico;<text:s/>que<text:s/>no<text:s/>es<text:s/>ni<text:s/>Hebraico,<text:s/>ni<text:s/>Castellano.<text:s/>Dizen<text:s/>algunos,<text:s/>en<text:s/>abono<text:s/>dessa<text:s/>Version,<text:s/>que<text:s/>los<text:s/>antiguos<text:s/>preservàron<text:s/>el<text:s/>Decoro<text:s/>de<text:s/>la<text:s/>Lengua<text:s/>Hebraica,<text:s/>y<text:s/>los<text:s/>Misterios,<text:s/>que<text:s/>en<text:s/>ella<text:s/>se<text:s/>encierran;<text:s/>pero<text:s/>uno,<text:s/>y<text:s/>otro<text:s/>se<text:s/>frustra,<text:s/>quando<text:s/>la<text:s/>ignorancia,<text:s/>roba<text:s/>el<text:s/>sentido<text:s/>a<text:s/>la<text:s/>atencion;<text:s/>si<text:s/>el<text:s/>misterio<text:s/>estriba<text:s/>en<text:s/>las<text:s/>Letras,<text:s/>se<text:s/>pierde<text:s/>en<text:s/>la<text:s/>Traduccion,<text:s/>si<text:s/>en<text:s/>el<text:s/>Sentido,<text:s/>se<text:s/>malogra<text:s/>con<text:s/>la<text:s/>Version<text:s/>verbal;<text:s/>fiendo<text:s/>cierto,<text:s/>que<text:s/>no<text:s/>se<text:s/>puede<text:s/>traducir<text:s/>de<text:s/>una<text:s/>Lengua<text:s/>a<text:s/>otra,<text:s/>sin<text:s/>acrecentar,<text:s/>o<text:s/>diminuir<text:s/>palabras,<text:s/>para<text:s/>expressàr<text:s/>el<text:s/>Sentido<text:s/>del<text:s/>Original,<text:s/>y<text:s/>mas<text:s/>En<text:s/>tan<text:s/>remotas<text:s/>Lenguas.<text:s/>Estas<text:s/>Razones,<text:s/>acompañadas<text:s/>de<text:s/>las<text:s/>instigaciones<text:s/>de<text:s/>algunos<text:s/>Devotos,<text:s/>y<text:s/>deseosos.<text:s/>del<text:s/>bien<text:s/>publico,<text:s/>me<text:s/>movieron,<text:s/>a<text:s/>emprender<text:s/>una<text:s/>nueva<text:s/>Version<text:s/>de<text:s/>nuestras<text:s/>Sagradas<text:s/>Oraciones<text:s/>de<text:s/>Ros-ashana<text:s/>y<text:s/>Kipur,<text:s/>como<text:s/>las<text:s/>que<text:s/>mas<text:s/>nos<text:s/>convidan<text:s/>a<text:s/>la<text:s/>Devocion;<text:s/>pero<text:s/>no<text:s/>con<text:s/>pequeño<text:s/>recelo.<text:s/>Primero,<text:s/>de<text:s/>mi<text:s/>Insuficiencia;<text:s/>Segundo,<text:s/>de<text:s/>encontrar<text:s/>con<text:s/>ciertos<text:s/>Criticos,<text:s/>que<text:s/>difinen<text:s/>la<text:s/>Sciencia,<text:s/>en<text:s/>hallàr<text:s/>defectos<text:s/>en<text:s/>las<text:s/>agenas<text:s/>producciones,<text:s/>pareciendoles<text:s/>que<text:s/>abonan<text:s/>el<text:s/>proprio<text:s/>Ingenio,<text:s/>con<text:s/>desacreditar,<text:s/>el<text:s/>del<text:s/>Proximo.<text:s/>Pero<text:s/>corrigiòme<text:s/>este<text:s/>recelo,<text:s/>la<text:s/>concideracion,<text:s/>de<text:s/>que<text:s/>no<text:s/>nos<text:s/>deve<text:s/>desviar<text:s/>del<text:s/>Divino<text:s/>Servicio,<text:s/>el<text:s/>miedo<text:s/>de<text:s/>la<text:s/>cenzura;<text:s/>por<text:s/>que<text:s/>si<text:s/>èsta<text:s/>es<text:s/>acertada,<text:s/>se<text:s/>satisface<text:s/>con<text:s/>la<text:s/>enmienda;<text:s/>y<text:s/>fino<text:s/>le<text:s/>acompaña<text:s/>la<text:s/>razon,<text:s/>se<text:s/>castiga<text:s/>con<text:s/>el<text:s/>silencio.<text:s/>Y<text:s/>aunque<text:s/>la<text:s/>Traduccion<text:s/>es<text:s/>donde<text:s/>los<text:s/>Hombres<text:s/>mas<text:s/>se<text:s/>exponen,<text:s/>por<text:s/>que,<text:s/>si<text:s/>se<text:s/>acierta,<text:s/>no<text:s/>se<text:s/>adquiere<text:s/>la<text:s/>alabansa;<text:s/>y<text:s/>si<text:s/>se<text:s/>yerra,<text:s/>se<text:s/>grangea<text:s/>el<text:s/>Descredito:<text:s/>no<text:s/>me<text:s/>desanimò<text:s/>essa<text:s/>consideracion,<text:s/>por<text:s/>que<text:s/>el<text:s/>fin<text:s/>que<text:s/>llevamos<text:s/>en<text:s/>esta<text:s/>Traduccion,<text:s/>es<text:s/>enteramente<text:s/>Divino,<text:s/>y<text:s/>fi<text:s/>cenzuraren<text:s/>el<text:s/>Ingenio,<text:s/>me<text:s/>basta<text:s/>con<text:s/>la<text:s/>Intencion,<text:s/>que<text:s/>es<text:s/>la<text:s/>que<text:s/>dedico<text:s/>al<text:s/>Eterno,<text:s/>y<text:s/>Omnipotente<text:s/>Dios,<text:s/>que<text:s/>como<text:s/>Omnisciente,<text:s/>sabe<text:s/>que<text:s/>fue<text:s/>dirigida<text:s/>a<text:s/>su<text:s/>santo<text:s/>Servicio.<text:s/>Haviendo<text:s/>pues<text:s/>relatado<text:s/>los<text:s/>motivos,<text:s/>que<text:s/>me<text:s/>hizieron<text:s/>resolver<text:s/>a<text:s/>emprender<text:s/>esta<text:s/>nueva<text:s/>Traduccion,<text:s/>parece<text:s/>me<text:s/>incumbe<text:s/>el<text:s/>dar<text:s/>noticia<text:s/>del<text:s/>methodo,<text:s/>que<text:s/>se<text:s/>uzò<text:s/>en<text:s/>ella;<text:s/>A<text:s/>la<text:s/>palabra<text:s/>de<text:s/>Dios,<text:s/>que<text:s/>nos<text:s/>fue<text:s/>comunicada<text:s/>por<text:s/>boca<text:s/>de<text:s/>sus<text:s/>Prophetas,<text:s/>se<text:s/>guardò<text:s/>la<text:s/>devida<text:s/>atencion,<text:s/>preservando<text:s/>su<text:s/>pureza,<text:s/>y<text:s/>ajustandonos<text:s/>a<text:s/>la<text:s/>Letra<text:s/>lo<text:s/>mas<text:s/>que<text:s/>fue<text:s/>possible,<text:s/>y<text:s/>quando<text:s/>la<text:s/>necessidad<text:s/>obligò<text:s/>acresentar<text:s/>alguna<text:s/>Palabra<text:s/>o<text:s/>Sentencia,<text:s/>para<text:s/>Ilustrar<text:s/>o<text:s/>hazer<text:s/>Inteligible<text:s/>el<text:s/>Sentido,<text:s/>se<text:s/>puso<text:s/>en<text:s/>la<text:s/>Letra<text:s/>Gripha<text:s/>para<text:s/>significar,<text:s/>que<text:s/>era<text:s/>fuera<text:s/>del<text:s/>Texto<text:s/>Hebraico.<text:s/>La<text:s/>misma<text:s/>advertencia<text:s/>se<text:s/>tuvo<text:s/>en<text:s/>el<text:s/>Cuerpo<text:s/>de<text:s/>las<text:s/>Oraciones,<text:s/>que<text:s/>fueron<text:s/>compiladas<text:s/>por<text:s/>el<text:s/>Senado<text:s/>Grande,<text:s/>en<text:s/>el<text:s/>principio<text:s/>del<text:s/>Segundo<text:s/>Templo,<text:s/>que<text:s/>consistia<text:s/>de<text:s/>Ciento,<text:s/>y<text:s/>Veinte,<text:s/>los<text:s/>mas<text:s/>Ilustres<text:s/>y<text:s/>conspicuos<text:s/>Varones<text:s/>de<text:s/>la<text:s/>Nacion,<text:s/>del<text:s/>qual<text:s/>eran<text:s/>miembros,<text:s/>los<text:s/>tres<text:s/>Prophetas,<text:s/>Hagay,<text:s/>Zeharyà,<text:s/>y<text:s/>Malahì;<text:s/>El<text:s/>summo<text:s/>Sacerdote<text:s/>Yehoshuah<text:s/>hijo<text:s/>de<text:s/>Yehozadak,<text:s/>Hesra,<text:s/>Nehemyah,<text:s/>Mordehay,<text:s/>&amp;c.<text:s/>Pero<text:s/>quando<text:s/>llegamos<text:s/>a<text:s/>lo<text:s/>Poetico,<text:s/>y<text:s/>por<text:s/>conseqûencia<text:s/>moderno<text:s/>de<text:s/>500,<text:s/>para<text:s/>600<text:s/>Años<text:s/>a<text:s/>esta<text:s/>parte,<text:s/>uzamos<text:s/>de<text:s/>mayor<text:s/>libertad,<text:s/>contentandonos<text:s/>de<text:s/>dar<text:s/>el<text:s/>Sentido<text:s/>de<text:s/>lo<text:s/>que<text:s/>quizieron<text:s/>dezir,<text:s/>aunque<text:s/>tal<text:s/>vez<text:s/>nos<text:s/>fue<text:s/>necessarió<text:s/>explicarlo<text:s/>con<text:s/>otras<text:s/>palabras,<text:s/>pero<text:s/>siempre<text:s/>que<text:s/>se<text:s/>pudo<text:s/>ajustar<text:s/>a<text:s/>ellas,<text:s/>lo<text:s/>hizimos.<text:s/>En<text:s/>los<text:s/>Sacrificios<text:s/>se<text:s/>puso<text:s/>unas<text:s/>Anotaciones<text:s/>en<text:s/>baxo,<text:s/>para<text:s/>Ilustrar<text:s/>la<text:s/>Narracion;<text:s/>que<text:s/>sin<text:s/>ellas,<text:s/>no<text:s/>se<text:s/>puede<text:s/>comprehender<text:s/>a<text:s/>lo<text:s/>que<text:s/>alude<text:s/>el<text:s/>Author.<text:s/>Toda<text:s/>la<text:s/>Obra<text:s/>va<text:s/>expurgada<text:s/>de<text:s/>las<text:s/>palabras<text:s/>antiguas,<text:s/>y<text:s/>toscas,<text:s/>y<text:s/>muchas<text:s/>improprias,<text:s/>de<text:s/>que<text:s/>abundan<text:s/>las<text:s/>otras<text:s/>translaciones;<text:s/>no<text:s/>obstante<text:s/>se<text:s/>huyò<text:s/>la<text:s/>afectacion,<text:s/>y<text:s/>muy<text:s/>pocas<text:s/>vezes<text:s/>se<text:s/>uzò<text:s/>de<text:s/>palabras<text:s/>reconditas,<text:s/>siguiendo<text:s/>en<text:s/>todo,<text:s/>el<text:s/>Estilo<text:s/>claro<text:s/>y<text:s/>facil,<text:s/>para<text:s/>que<text:s/>pueda<text:s/>ser<text:s/>comprehendido<text:s/>de<text:s/>todos;<text:s/>y<text:s/>donde<text:s/>pareciò<text:s/>necessario<text:s/>explicar<text:s/>para<text:s/>la<text:s/>mayor<text:s/>inteligencia,<text:s/>se<text:s/>hizo,<text:s/>ya<text:s/>acrecentando<text:s/>quando<text:s/>lo<text:s/>permitia<text:s/>el<text:s/>Sentido,<text:s/>ya<text:s/>en<text:s/>baxo,<text:s/>quando<text:s/>el<text:s/>declaro<text:s/>era<text:s/>fuera<text:s/>del<text:s/>Texto;<text:s/>y<text:s/>en<text:s/>las<text:s/>partes<text:s/>donde<text:s/>los<text:s/>del<text:s/>Senado<text:s/>Grande<text:s/>aluden<text:s/>a<text:s/>algun<text:s/>Verso<text:s/>de<text:s/>la<text:s/>Sagrada<text:s/>Escritura,<text:s/>se<text:s/>le<text:s/>diò<text:s/>la<text:s/>misma<text:s/>Explicacion,<text:s/>que<text:s/>le<text:s/>dàn<text:s/>los<text:s/>mas<text:s/>graves<text:s/>expositores,<text:s/>con<text:s/>que<text:s/>se<text:s/>ilustra<text:s/>aquel<text:s/>passo,<text:s/>que<text:s/>antes<text:s/>estava<text:s/>poco<text:s/>Inteligible.<text:s/>El<text:s/>Igdal<text:s/>que<text:s/>dezimos<text:s/>las<text:s/>Noches<text:s/>de<text:s/>Sabat,<text:s/>y<text:s/>Fiestas<text:s/>despues<text:s/>de<text:s/>Harbit,<text:s/>en<text:s/>la<text:s/>mayor<text:s/>parte<text:s/>de<text:s/>los<text:s/>Libros<text:s/>està<text:s/>en<text:s/>Letra<text:s/>Castellana<text:s/>y<text:s/>en<text:s/>Lengua<text:s/>Hebraica,<text:s/>me<text:s/>pareciò<text:s/>mas<text:s/>acertado,<text:s/>el<text:s/>trasladarlo,<text:s/>para<text:s/>que<text:s/>se<text:s/>instruyessen<text:s/>los<text:s/>Hombres<text:s/>en<text:s/>los<text:s/>treze<text:s/>Articulos<text:s/>de<text:s/>nuestra<text:s/>Sagrada<text:s/>Religion,<text:s/>(que<text:s/>es<text:s/>lo<text:s/>que<text:s/>contienen<text:s/>essos<text:s/>Versos,)<text:s/>que<text:s/>el<text:s/>hazerles<text:s/>dizir<text:s/>lo<text:s/>que<text:s/>no<text:s/>entienden.<text:s/>El<text:s/>Keter<text:s/>Maljùt<text:s/>se<text:s/>hallarà<text:s/>al<text:s/>fin<text:s/>del<text:s/>Libro;<text:s/>està<text:s/>compuesto<text:s/>en<text:s/>un<text:s/>Estilo<text:s/>Poetico,<text:s/>muy<text:s/>retorico<text:s/>y<text:s/>elegante,<text:s/>y<text:s/>aunque<text:s/>su<text:s/>Sistema<text:s/>de<text:s/>Astronomia,<text:s/>no<text:s/>acuerda<text:s/>con<text:s/>la<text:s/>moderna,<text:s/>y<text:s/>en<text:s/>la<text:s/>magnitud<text:s/>y<text:s/>curzo<text:s/>de<text:s/>los<text:s/>Planetas,<text:s/>difiere<text:s/>mucho<text:s/>de<text:s/>lo<text:s/>que<text:s/>oy<text:s/>se<text:s/>cree,<text:s/>no<text:s/>dista<text:s/>nada<text:s/>del<text:s/>intento<text:s/>del<text:s/>Author,<text:s/>por<text:s/>que<text:s/>aunque<text:s/>fuera<text:s/>como<text:s/>èl<text:s/>representa,<text:s/>no<text:s/>dexava<text:s/>de<text:s/>conocerse<text:s/>la<text:s/>Grandeza,<text:s/>y<text:s/>Omnipotencia<text:s/>de<text:s/>su<text:s/>Criador,<text:s/>siendo<text:s/>su<text:s/>Intento<text:s/>el<text:s/>dar<text:s/>a<text:s/>conocer<text:s/>las<text:s/>Obras<text:s/>de<text:s/>la<text:s/>Omnipotencia,<text:s/>no<text:s/>un<text:s/>Sistema<text:s/>de<text:s/>Astronomia,<text:s/>haviendo<text:s/>èl<text:s/>seguido<text:s/>con<text:s/>la<text:s/>que<text:s/>corrìa<text:s/>en<text:s/>su<text:s/>Tiempo.<text:s/>Sus<text:s/>Viduim<text:s/>o<text:s/>Confessiones,<text:s/>al<text:s/>fin<text:s/>del<text:s/>Keter<text:s/>Maljùt,<text:s/>son<text:s/>summamente<text:s/>Devotas,<text:s/>como<text:s/>todo<text:s/>lo<text:s/>de<text:s/>aquel<text:s/>Pio,<text:s/>y<text:s/>Docto<text:s/>Author,<text:s/>en<text:s/>medio<text:s/>de<text:s/>la<text:s/>mayor<text:s/>Rethorica<text:s/>y<text:s/>elegancia<text:s/>que<text:s/>cabe<text:s/>en<text:s/>la<text:s/>Lengua<text:s/>Hebraica,<text:s/>sin<text:s/>afectacion;<text:s/>Pocos<text:s/>Poetas<text:s/>tuvo<text:s/>la<text:s/>Nacion<text:s/>que<text:s/>llegassen<text:s/>a<text:s/>su<text:s/>melodia,<text:s/>y<text:s/>que<text:s/>le<text:s/>excediesse<text:s/>ninguno;<text:s/>sino<text:s/>es<text:s/>el<text:s/>grande<text:s/>y<text:s/>Excelentissimo<text:s/>Ribi<text:s/>Yehudah<text:s/>A<text:s/>Levy,<text:s/>Corona<text:s/>y<text:s/>alumno<text:s/>de<text:s/>la<text:s/>Hebraica<text:s/>Poesia,<text:s/>de<text:s/>quien<text:s/>tenemos<text:s/>diversos<text:s/>Himnos,<text:s/>para<text:s/>los<text:s/>Sacros<text:s/>Dias<text:s/>de<text:s/>Ros-Ashana<text:s/>y<text:s/>Kipur.<text:s/>Consiste<text:s/>muchas<text:s/>vezes<text:s/>la<text:s/>Elegancia<text:s/>Hebraica,<text:s/>(fueras<text:s/>de<text:s/>la<text:s/>comun<text:s/>en<text:s/>todas<text:s/>las<text:s/>Lenguas,)<text:s/>en<text:s/>servirse<text:s/>de<text:s/>las<text:s/>Palabras,<text:s/>o<text:s/>Sentencia<text:s/>de<text:s/>un<text:s/>Verso<text:s/>de<text:s/>la<text:s/>Sagrada<text:s/>Escritura,<text:s/>ya<text:s/>aplicandolo<text:s/>al<text:s/>Sentido<text:s/>Literal,<text:s/>ya<text:s/>a<text:s/>otro<text:s/>diferente,<text:s/>y<text:s/>quando<text:s/>la<text:s/>Poesia<text:s/>Hebraica<text:s/>abunda<text:s/>de<text:s/>esta<text:s/>fuerte<text:s/>de<text:s/>Elegancia,<text:s/>càsi<text:s/>siempre<text:s/>se<text:s/>pierde<text:s/>en<text:s/>la<text:s/>Traduccion,<text:s/>y<text:s/>lo<text:s/>que<text:s/>en<text:s/>el<text:s/>Hebraico<text:s/>Luce,<text:s/>se<text:s/>opaca<text:s/>en<text:s/>el<text:s/>Castellano;<text:s/>Pero<text:s/>quando<text:s/>el<text:s/>Verso<text:s/>contiene<text:s/>concepto,<text:s/>se<text:s/>puede<text:s/>conservar<text:s/>por<text:s/>el<text:s/>Traductor,<text:s/>y<text:s/>essa<text:s/>es<text:s/>siempre<text:s/>la<text:s/>mas<text:s/>estimada<text:s/>Poesia.<text:s/>Muchas<text:s/>de<text:s/>nuestras<text:s/>Poesias<text:s/>son<text:s/>de<text:s/>la<text:s/>primera,<text:s/>que<text:s/>haze<text:s/>poco<text:s/>lucida<text:s/>la<text:s/>Traduccion,<text:s/>pero<text:s/>se<text:s/>deve<text:s/>atender<text:s/>a<text:s/>la<text:s/>Devocion<text:s/>con<text:s/>que<text:s/>el<text:s/>Author<text:s/>se<text:s/>expressa.<text:s/>Las<text:s/>Repeticiones<text:s/>que<text:s/>en<text:s/>la<text:s/>moderria<text:s/>Elegancia<text:s/>afean<text:s/>la<text:s/>Oracion,<text:s/>entre<text:s/>los<text:s/>Antiguos<text:s/>era<text:s/>muy<text:s/>frequentada,<text:s/>y<text:s/>lo<text:s/>que<text:s/>nosotros<text:s/>desechamos<text:s/>por<text:s/>superfluo,<text:s/>ellos<text:s/>admitian<text:s/>por<text:s/>necessario,<text:s/>y<text:s/>aun<text:s/>lo<text:s/>reputavan<text:s/>por<text:s/>adorno;<text:s/>pero<text:s/>son<text:s/>preceptos<text:s/>a<text:s/>beneplacito<text:s/>de<text:s/>los<text:s/>Hombres,<text:s/>que<text:s/>no<text:s/>tienen<text:s/>mas<text:s/>de<text:s/>Real<text:s/>que<text:s/>la<text:s/>costumbre.<text:s/>Todas<text:s/>nuestras<text:s/>Oraciones,<text:s/>son<text:s/>por<text:s/>un<text:s/>Estilo<text:s/>muy<text:s/>Claro,<text:s/>y<text:s/>muy<text:s/>terso,<text:s/>sin<text:s/>rosarse<text:s/>en<text:s/>lo<text:s/>Vulgar,<text:s/>adaptado<text:s/>aun<text:s/>para<text:s/>la<text:s/>menor<text:s/>comprehencion,<text:s/>pues<text:s/>las<text:s/>Oraciones<text:s/>deven<text:s/>ser<text:s/>para<text:s/>todos;<text:s/>y<text:s/>en<text:s/>todas,<text:s/>resplandece<text:s/>la<text:s/>Devocion,<text:s/>siendo<text:s/>el<text:s/>fin<text:s/>y<text:s/>escopo<text:s/>de<text:s/>sus<text:s/>Authores,<text:s/>el<text:s/>Adorar<text:s/>con<text:s/>ellas,<text:s/>al<text:s/>Omnipotente,<text:s/>y<text:s/>Eterno<text:s/>Criador,<text:s/>desta<text:s/>gran<text:s/>Machina<text:s/>del<text:s/>Universo;<text:s/>Pero<text:s/>no<text:s/>observaron<text:s/>el<text:s/>mismo<text:s/>Estilo<text:s/>los<text:s/>Poetas,<text:s/>o<text:s/>por<text:s/>que<text:s/>la<text:s/>Poesia<text:s/>no<text:s/>lo<text:s/>sufrìa,<text:s/>y<text:s/>requerìa<text:s/>una<text:s/>mayor<text:s/>elevacion<text:s/>de<text:s/>Estilo,<text:s/>o<text:s/>por<text:s/>que<text:s/>les<text:s/>pareciò<text:s/>dedicar<text:s/>lo<text:s/>mas<text:s/>excelso<text:s/>del<text:s/>pensamiento,<text:s/>a<text:s/>Dios;<text:s/>o<text:s/>bien,<text:s/>por<text:s/>que<text:s/>no<text:s/>se<text:s/>atribuyesse<text:s/>a<text:s/>falta<text:s/>de<text:s/>la<text:s/>Lengua;<text:s/>sea<text:s/>como<text:s/>fuere,<text:s/>suponemos<text:s/>su<text:s/>Intencion<text:s/>pia,<text:s/>y<text:s/>la<text:s/>admitimos<text:s/>por<text:s/>Devota.<text:s/>El<text:s/>Viduy<text:s/>o<text:s/>Confession<text:s/>de<text:s/>la<text:s/>Mañana<text:s/>de<text:s/>Kipur,<text:s/>excede<text:s/>a<text:s/>todos<text:s/>en<text:s/>propriedad<text:s/>de<text:s/>phrases,<text:s/>y<text:s/>en<text:s/>Devocion;<text:s/>El<text:s/>de<text:s/>Musaph,<text:s/>es<text:s/>el<text:s/>mas<text:s/>Retorico,<text:s/>y<text:s/>Elegante;<text:s/>El<text:s/>de<text:s/>Minhà,<text:s/>el<text:s/>mas<text:s/>Poetico;<text:s/>el<text:s/>primero<text:s/>denota<text:s/>la<text:s/>Devocion<text:s/>del<text:s/>Author;<text:s/>los<text:s/>dos<text:s/>ultimos<text:s/>muestran<text:s/>el<text:s/>Ingenio;<text:s/>pero<text:s/>el<text:s/>Dia,<text:s/>es<text:s/>mas<text:s/>apropriado<text:s/>para<text:s/>la<text:s/>Devocion;<text:s/>y<text:s/>el<text:s/>Estilo<text:s/>Claro,<text:s/>e<text:s/>Inteligible,<text:s/>el<text:s/>mas<text:s/>adaptado<text:s/>para<text:s/>la<text:s/>Oracion;<text:s/>y<text:s/>del<text:s/>qual<text:s/>se<text:s/>sirvieron<text:s/>los<text:s/>Authores<text:s/>de<text:s/>nuestras<text:s/>Sagradas<text:s/>Rezas.<text:s/>Hallaràse<text:s/>algunas<text:s/>diferencias<text:s/>en<text:s/>el<text:s/>Servicio<text:s/>del<text:s/>Sacerdote<text:s/>Grande,<text:s/>en<text:s/>la<text:s/>Musaph<text:s/>de<text:s/>Kipur;<text:s/>pero<text:s/>son,<text:s/>o<text:s/>enmiendas<text:s/>de<text:s/>algunos<text:s/>yerros<text:s/>que<text:s/>se<text:s/>Introduxieron<text:s/>en<text:s/>los<text:s/>Libros,<text:s/>o<text:s/>bien<text:s/>Illustraciones,<text:s/>para<text:s/>la<text:s/>inteligencia<text:s/>de<text:s/>aquella<text:s/>Narracion,<text:s/>lo<text:s/>que<text:s/>se<text:s/>podrà<text:s/>reconocer,<text:s/>por<text:s/>el<text:s/>que<text:s/>quiziere<text:s/>tomar<text:s/>el<text:s/>trabaxo<text:s/>de<text:s/>comparàrla<text:s/>con<text:s/>la<text:s/>Misná,<text:s/>y<text:s/>otros<text:s/>Authores<text:s/>que<text:s/>hablan<text:s/>sobre<text:s/>essa<text:s/>materia.<text:s/>En<text:s/>esta<text:s/>Impresson,<text:s/>và<text:s/>todo<text:s/>seguido<text:s/>y<text:s/>corriente<text:s/>con<text:s/>el<text:s/>Hebraico,<text:s/>conforme<text:s/>acostumbra<text:s/>nuestra<text:s/>Nacion<text:s/>Española<text:s/>y<text:s/>Portuguesa,<text:s/>en<text:s/>estas<text:s/>partes<text:s/>del<text:s/>Norte,<text:s/>con<text:s/>todo<text:s/>quanto<text:s/>se<text:s/>requiere<text:s/>sin<text:s/>boltar<text:s/>hoja<text:s/>atras<text:s/>ni<text:s/>adelante,<text:s/>para<text:s/>librar<text:s/>del<text:s/>enojo,<text:s/>y<text:s/>enfado,<text:s/>que<text:s/>causa<text:s/>a<text:s/>los<text:s/>Devotos,<text:s/>el<text:s/>estorbar<text:s/>su<text:s/>Devocion,<text:s/>ya<text:s/>preguntando,<text:s/>ya<text:s/>enseñando;<text:s/>por<text:s/>donde<text:s/>se<text:s/>reconocerà<text:s/>que<text:s/>el<text:s/>Interes<text:s/>no<text:s/>tuvo<text:s/>parte<text:s/>en<text:s/>esta<text:s/>Impression;<text:s/>y<text:s/>que<text:s/>nuestro<text:s/>fin<text:s/>fue<text:s/>el<text:s/>servir<text:s/>a<text:s/>nuestro<text:s/>proximo,<text:s/>en<text:s/>la<text:s/>mejor<text:s/>forma<text:s/>possible.<text:s/>Lo<text:s/>que<text:s/>suplico<text:s/>a<text:s/>su<text:s/>Divina<text:s/>Magestad,<text:s/>accepte<text:s/>como<text:s/>Sacrificio<text:s/>de<text:s/>la<text:s/>Voluntad,<text:s/>para<text:s/>que<text:s/>se<text:s/>establesca<text:s/>la<text:s/>Devocion,<text:s/>con<text:s/>aquel<text:s/>Decoro<text:s/>Veneracion<text:s/>y<text:s/>Respecto,<text:s/>devido<text:s/>a<text:s/>su<text:s/>Santissimo,<text:s/>e<text:s/>Inefable<text:s/>Nombre,<text:s/>y<text:s/>que<text:s/>se<text:s/>santifique<text:s/>este,<text:s/>por<text:s/>nuestro<text:s/>medio,<text:s/>como<text:s/>la<text:s/>Nacion<text:s/>que<text:s/>mas<text:s/>que<text:s/>todas<text:s/>està<text:s/>obligada<text:s/>a<text:s/>servirle,<text:s/>como<text:s/>Testigos<text:s/>de<text:s/>su<text:s/>Unidad,<text:s/>y<text:s/>a<text:s/>quien<text:s/>compete<text:s/>ser,<text:s/>los<text:s/>Maestros<text:s/>de<text:s/>la<text:s/>Devocion.<text:s/></text:span></text:p>
      <text:p text:style-name="P13"><text:span text:style-name="T13_1"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3.0</meta:generator>
    <dc:title>&amp;#128214; (מנהג הספרדים)‎‏ Orden de las Oraciones de Ros Ashanah y Kipur (Spanish translation by Ḥakham Ishak Nieto, 17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