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32cm"/>
    </style:style>
    <style:style style:name="Column4" style:family="table-column">
      <style:table-column-properties style:column-width="11.1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instruction">
      <style:text-properties fo:language="he" fo:language-asian="he" fo:language-complex="he" fo:country-complex="IL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instruc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 style:text-underline-style="solid" style:text-underline-color="font-color"/>
    </style:style>
    <style:style style:name="T30_2" style:family="text">
      <style:text-properties fo:language="en" fo:language-asian="en" fo:language-complex="none"/>
    </style:style>
    <style:style style:name="T30_3" style:family="text" style:parent-style-name="instruc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citation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font-style="italic" style:font-style-asian="italic" style:font-style-complex="italic"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instruction">
      <style:text-properties fo:language="he" fo:language-asian="he" fo:language-complex="he" fo:country-complex="IL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instruc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instruc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none"/>
    </style:style>
    <style:style style:name="T45_2" style:family="text" style:parent-style-name="instruction">
      <style:text-properties fo:color="#0000ee" fo:language="he" fo:language-asian="he" fo:language-complex="he" fo:country-complex="IL" style:text-underline-style="solid" style:text-underline-color="font-color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instruction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 style:parent-style-name="instruction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instruction">
      <style:text-properties fo:language="he" fo:language-asian="he" fo:language-complex="he" fo:country-complex="IL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 style:parent-style-name="instruction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instruction">
      <style:text-properties fo:language="he" fo:language-asian="he" fo:language-complex="he" fo:country-complex="IL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instruction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instruction">
      <style:text-properties fo:language="he" fo:language-asian="he" fo:language-complex="he" fo:country-complex="IL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 style:parent-style-name="instruc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instruction">
      <style:text-properties fo:language="he" fo:language-asian="he" fo:language-complex="he" fo:country-complex="IL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instruc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 style:parent-style-name="instruction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none"/>
    </style:style>
    <style:style style:name="T59_2" style:family="text" style:parent-style-name="instruction">
      <style:text-properties fo:color="#0000ee" fo:language="he" fo:language-asian="he" fo:language-complex="he" fo:country-complex="IL" style:text-underline-style="solid" style:text-underline-color="font-color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instruction">
      <style:text-properties fo:language="en" fo:language-asian="en" fo:language-complex="none"/>
    </style:style>
    <style:style style:name="P61" style:family="paragraph" style:parent-style-name="Normal"/>
    <style:style style:name="T6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/>
    <style:style style:name="P63" style:family="paragraph" style:parent-style-name="Heading_20_3">
      <style:paragraph-properties fo:margin-top="0.496cm" fo:margin-bottom="0.496cm"/>
    </style:style>
    <style:style style:name="T6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4" style:family="paragraph" style:parent-style-name="Normal"/>
    <style:style style:name="T64_1" style:family="text"/>
  </office:automatic-styles>
  <office:body>
    <office:text>
      <text:h text:style-name="P1" text:outline-level="1"><text:span text:style-name="T1_1">סדר<text:s/>למספד<text:s/>על<text:s/>המלך<text:s/>גארג</text:span><text:span text:style-name="T1_2"><text:s/>|<text:s/>Order<text:s/>of<text:s/>Prayer<text:s/>for<text:s/>the<text:s/>Memorial<text:s/>Service<text:s/>of<text:s/>King<text:s/>George<text:s/>Ⅵ<text:s/>(Office<text:s/>of<text:s/>the<text:s/>Chief<text:s/>Rabbi<text:s/>of<text:s/>the<text:s/>UK<text:s/>&amp;<text:s/>the<text:s/>Commonwealth,<text:s/>15<text:s/>February<text:s/>19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0<text:s/>13:37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7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הלים<text:s/>קכ״א</text:span></text:p>
          </table:table-cell>
          <table:table-cell table:style-name="Cell12">
            <text:p text:style-name="P14"><text:span text:style-name="T14_1">[Psalms<text:s/>121<text:s/>is<text:s/>recited]</text:span></text:p>
          </table:table-cell>
        </table:table-row>
        <table:table-row table:style-name="Row7">
          <table:table-cell table:style-name="Cell13">
            <text:p text:style-name="P15"><text:span text:style-name="T15_1">הַצּוּר<text:s/>תָּמִים<text:s/>פָּעֳלוֹ<text:s/>כִּי<text:s/>כָל־דְּרָכָיו<text:s/>מִשְׁפָּט<text:s/>אֵל<text:s/>אֱמוּנָה<text:s/>וְאֵין<text:s/>עָוֶל<text:s/>צַדִּיק<text:s/>וְיָשָׁר<text:s/>הוּא׃<text:s/></text:span><text:span text:style-name="T15_2">(דברים<text:s/>לב:ד</text:span><text:span text:style-name="T15_3">)</text:span></text:p>
          </table:table-cell>
          <table:table-cell table:style-name="Cell14">
            <text:p text:style-name="P16"><text:span text:style-name="T16_1">The<text:s/>Rock,<text:s/>his<text:s/>work<text:s/>is<text:s/>perfect,<text:s/>for<text:s/>all<text:s/>his<text:s/>ways<text:s/>are<text:s/>judgment;<text:s/>God<text:s/>of<text:s/>faithfulness<text:s/>and<text:s/>without<text:s/>inquity,<text:s/>just<text:s/>and<text:s/>right<text:s/>is<text:s/>he.<text:s/></text:span><text:span text:style-name="T16_2">(Deuteronomy<text:s/>32:4)</text:span></text:p>
          </table:table-cell>
        </table:table-row>
        <table:table-row table:style-name="Row8">
          <table:table-cell table:style-name="Cell15">
            <text:p text:style-name="P17"><text:span text:style-name="T17_1">יְיָ<text:s/>נָתַן<text:s/>וַיְיָ<text:s/>לָקָח<text:s/>יְהִי<text:s/>שֵׁם<text:s/>יְיָ<text:s/>מְבֹרָךְ׃<text:s/></text:span><text:span text:style-name="T17_2">(איוב<text:s/>א:כא<text:s/>חלק</text:span><text:span text:style-name="T17_3">)</text:span></text:p>
          </table:table-cell>
          <table:table-cell table:style-name="Cell16">
            <text:p text:style-name="P18"><text:span text:style-name="T18_1">The<text:s/>Lord<text:s/>gave,<text:s/>and<text:s/>the<text:s/>Lord<text:s/>hath<text:s/>taken<text:s/>away;<text:s/>blessed<text:s/>be<text:s/>the<text:s/>name<text:s/>of<text:s/>the<text:s/>Lord.<text:s/></text:span><text:span text:style-name="T18_2">(Job<text:s/>1:21<text:s/>part)</text:span></text:p>
          </table:table-cell>
        </table:table-row>
        <table:table-row table:style-name="Row9">
          <table:table-cell table:style-name="Cell17">
            <text:p text:style-name="P19"><text:span text:style-name="T19_1">יָקָר<text:s/>בְּעֵינֵי<text:s/>יְיָ<text:s/>הַמָּוְתָה<text:s/>לַחֲסִידָיו׃<text:s/></text:span><text:span text:style-name="T19_2">(תהלים<text:s/>קטז:ה</text:span><text:span text:style-name="T19_3">)</text:span></text:p>
          </table:table-cell>
          <table:table-cell table:style-name="Cell18">
            <text:p text:style-name="P20"><text:span text:style-name="T20_1">Precious<text:s/>in<text:s/>the<text:s/>sight<text:s/>of<text:s/>the<text:s/>Lord<text:s/>is<text:s/>the<text:s/>death<text:s/>of<text:s/>his<text:s/>loving<text:s/>ones.<text:s/></text:span><text:span text:style-name="T20_2">(Psalms<text:s/>116:5)</text:span></text:p>
          </table:table-cell>
        </table:table-row>
        <table:table-row table:style-name="Row10">
          <table:table-cell table:style-name="Cell19">
            <text:p text:style-name="P21"><text:span text:style-name="T21_1">מִי־הָאִישׁ<text:s/>הֶחָפֵץ<text:s/>חַיִּים<text:s/>אֹהֵב<text:s/>יָמִים<text:s/>לִרְאוֹת<text:s/>טוֹב׃<text:s/>נְצֹר<text:s/>לְשׁוֹנְךָ<text:s/>מֵרָע<text:s/>וּשְׂפָתֶיךָ<text:s/>מִדַּבֵּר<text:s/>מִרְמָה׃<text:s/>סוּר<text:s/>מֵרָע<text:s/>וַעֲשֵׂה־טוֹב<text:s/>בַּקֵּשׁ<text:s/>שָׁלוֹם<text:s/>וְרָדְפֵהוּ׃<text:s/></text:span><text:span text:style-name="T21_2">(תהלים<text:s/>לד:יג-טו</text:span><text:span text:style-name="T21_3">)</text:span></text:p>
          </table:table-cell>
          <table:table-cell table:style-name="Cell20">
            <text:p text:style-name="P22"><text:span text:style-name="T22_1">What<text:s/>man<text:s/>is<text:s/>he<text:s/>that<text:s/>desireth<text:s/>life,<text:s/>and<text:s/>loveth<text:s/>many<text:s/>days,<text:s/>that<text:s/>he<text:s/>may<text:s/>see<text:s/>good?<text:s/>Keep<text:s/>thy<text:s/>tongue<text:s/>from<text:s/>evil,<text:s/>and<text:s/>thy<text:s/>lips<text:s/>from<text:s/>speaking<text:s/>guile.<text:s/>Depart<text:s/>from<text:s/>evil<text:s/>and<text:s/>do<text:s/>good;<text:s/>seek<text:s/>peace,<text:s/>and<text:s/>pursue<text:s/>it.<text:s/></text:span><text:span text:style-name="T22_2">(Psalms<text:s/>34:13-15)</text:span></text:p>
          </table:table-cell>
        </table:table-row>
        <table:table-row table:style-name="Row11">
          <table:table-cell table:style-name="Cell21">
            <text:p text:style-name="P23"><text:span text:style-name="T23_1">וְיָשֹׁב<text:s/>הֶעָפָר<text:s/>עַל־הָאָרֶץ<text:s/>כְּשֶׁהָיָה<text:s/>וְהָרוּחַ<text:s/>תָּשׁוּב<text:s/>אֶל־הָאֱלֹהִים<text:s/>אֲשֶׁר<text:s/>נְתָנָהּ׃<text:s/></text:span><text:span text:style-name="T23_2">(קהלת<text:s/>יב:ז</text:span><text:span text:style-name="T23_3">)</text:span></text:p>
          </table:table-cell>
          <table:table-cell table:style-name="Cell22">
            <text:p text:style-name="P24"><text:span text:style-name="T24_1">And<text:s/>the<text:s/>dust<text:s/>returneth<text:s/>to<text:s/>the<text:s/>earth<text:s/>as<text:s/>it<text:s/>was,<text:s/>but<text:s/>the<text:s/>Spirit<text:s/>returneth<text:s/>unto<text:s/>God,<text:s/>who<text:s/>gave<text:s/>it.<text:s/></text:span><text:span text:style-name="T24_2">(Ecclesiastes<text:s/>12:7)</text:span></text:p>
          </table:table-cell>
        </table:table-row>
        <table:table-row table:style-name="Row12">
          <table:table-cell table:style-name="Cell23">
            <text:p text:style-name="P25"><text:span text:style-name="T25_1">מִי־לִי<text:s/>בַשָּׁמָיִם<text:s/>וְעִמְּךָ<text:s/>לֹא־חָפַצְתִּי<text:s/>בָאָרֶץ׃<text:s/>כָּלָה<text:s/>שְׁאֵרִי<text:s/>וּלְבָבִי<text:s/>צוּר־לְבָבִי<text:s/>וְחֶלְקִי<text:s/>אֱלֹהִים<text:s/>לְעוֹלָם׃<text:s/></text:span><text:span text:style-name="T25_2">(תהלים<text:s/>עג:כה-כו</text:span><text:span text:style-name="T25_3">)</text:span></text:p>
          </table:table-cell>
          <table:table-cell table:style-name="Cell24">
            <text:p text:style-name="P26"><text:span text:style-name="T26_1">Whom<text:s/>have<text:s/>I<text:s/>in<text:s/>heaven<text:s/>but<text:s/>thee?<text:s/>And<text:s/>there<text:s/>is<text:s/>none<text:s/>upon<text:s/>earth<text:s/>that<text:s/>I<text:s/>desire<text:s/>beside<text:s/>thee.<text:s/>My<text:s/>flesh<text:s/>and<text:s/>my<text:s/>heart<text:s/>faileth;<text:s/>but<text:s/>God<text:s/>is<text:s/>the<text:s/>strength<text:s/>of<text:s/>my<text:s/>heart<text:s/>and<text:s/>my<text:s/>portion<text:s/>for<text:s/>ever.<text:s/></text:span><text:span text:style-name="T26_2">(Psalms<text:s/>73:25-26)</text:span></text:p>
          </table:table-cell>
        </table:table-row>
        <table:table-row table:style-name="Row13">
          <table:table-cell table:style-name="Cell25">
            <text:p text:style-name="P27"><text:span text:style-name="T27_1">הספד</text:span></text:p>
          </table:table-cell>
          <table:table-cell table:style-name="Cell26">
            <text:p text:style-name="P28"><text:span text:style-name="T28_1">Memorial<text:s/>Address<text:s/>by<text:s/>Dayan<text:s/>Dr.<text:s/>I.<text:s/>Grunfeld</text:span></text:p>
          </table:table-cell>
        </table:table-row>
        <table:table-row table:style-name="Row14">
          <table:table-cell table:style-name="Cell27">
            <text:p text:style-name="P29"><text:span text:style-name="T29_1">תפלה</text:span><text:span text:style-name="T29_2"><text:s/></text:span></text:p>
          </table:table-cell>
          <table:table-cell table:style-name="Cell28">
            <text:p text:style-name="P30"><text:span text:style-name="T30_1">Prayer</text:span><text:span text:style-name="T30_2"><text:s/></text:span><text:span text:style-name="T30_3">The<text:s/>Congregation<text:s/>stands</text:span></text:p>
          </table:table-cell>
        </table:table-row>
        <table:table-row table:style-name="Row15">
          <table:table-cell table:style-name="Cell29">
            <text:p text:style-name="P31"><text:span text:style-name="T31_1">אֵל<text:s/>אֱלֹהֵי<text:s/>הָרוּחוֹת<text:s/>לְכׇל־בָּשָׂר<text:s/>נַפְשֵׁנוּ<text:s/>בָּנוּ<text:s/>תִּתְעַטָּף<text:s/>וְתִדְמַע<text:s/>כׇּל<text:s/>עַיִן<text:s/>כִּי<text:s/>נָפְלָה<text:s/>עֲטֶרֶת<text:s/>רֹאשֵׁנוּ<text:s/>וּמַחְמַד<text:s/>עֵינֵינוּ<text:s/>לֻקַּח<text:s/>מֵאִתָּנוּ<text:s/>הַמֶּלֶךְ<text:s/>גׄארגׄ<text:s/>אֲשֶׁר<text:s/>בִּצִלּוֹ<text:s/>חַיִינוּ<text:s/>זֶה<text:s/>חֲמֵשׁ<text:s/>עֶשְׂרֵה<text:s/>שָׁנָה׃<text:s/>אָמְנָם<text:s/>לְכֻלָּנוּ<text:s/>אָב<text:s/>הָיָה<text:s/>שִׁבְטוֹ<text:s/>שֵׁבֶט<text:s/>מִישׁוֹר<text:s/>וָחֶסֶד<text:s/>שֵׁבֶט<text:s/>חֵרוּת<text:s/>וְשַלְוַת<text:s/>עַמִּים׃<text:s/>הוּא<text:s/>עַשָׂה<text:s/>צְדָקוֹת<text:s/>לְכׇל־דָּת<text:s/>וְעָם<text:s/>וְלָשׁוֹן<text:s/>בִּמְדִינוֹת<text:s/>מַלְכוּתוֹ<text:s/>וְכׇל<text:s/>יִשְׁעוֹ<text:s/>וְחֶפְצוֹ<text:s/>לִדְרוֹשׁ<text:s/>טוֹבַת<text:s/>מַמְלַכְתּוֹ<text:s/>עַל־דְּבַר־אֱמֶת<text:s/>וְעַנְוָה־צֶדֶק<text:s/>זֶה<text:s/>הוֹדוֹ<text:s/>וְזֶה<text:s/>הֲדָרוֹ׃</text:span><text:span text:style-name="T31_2"><text:s/></text:span></text:p>
          </table:table-cell>
          <table:table-cell table:style-name="Cell30">
            <text:p text:style-name="P32"><text:span text:style-name="T32_1">Lord<text:s/>God<text:s/>of<text:s/>the<text:s/>spirits<text:s/>of<text:s/>all<text:s/>flesh!<text:s/>Our<text:s/>soul<text:s/>fainteth<text:s/>within<text:s/>us<text:s/>and<text:s/>every<text:s/>eye<text:s/>is<text:s/>dim<text:s/>with<text:s/>tears,<text:s/>for<text:s/>the<text:s/>crown<text:s/>of<text:s/>our<text:s/>heads<text:s/>and<text:s/>the<text:s/>delight<text:s/>of<text:s/>our<text:s/>eyes<text:s/>hast<text:s/>been<text:s/>taken<text:s/>from<text:s/>us,<text:s/>our<text:s/>King<text:s/>George<text:s/>(Ⅵ),<text:s/>under<text:s/>whose<text:s/>sway<text:s/>we<text:s/>have<text:s/>lived<text:s/>for<text:s/>fifteen<text:s/>years.<text:s/>Verily,<text:s/>he<text:s/>hath<text:s/>been<text:s/>even<text:s/>as<text:s/>a<text:s/>father<text:s/>unto<text:s/>us<text:s/>all.<text:s/>His<text:s/>sceptre<text:s/>was<text:s/>a<text:s/>sceptre<text:s/>of<text:s/>righteousness,<text:s/>freedom,<text:s/>and<text:s/>humanity.<text:s/>His<text:s/>ever-present<text:s/>care<text:s/>was<text:s/>that<text:s/>justice<text:s/>be<text:s/>accorded<text:s/>to<text:s/>every<text:s/>creed,<text:s/>race<text:s/>and<text:s/>tongue<text:s/>under<text:s/>his<text:s/>dominion;<text:s/>and<text:s/>all<text:s/>the<text:s/>yearning<text:s/>of<text:s/>his<text:s/>heart<text:s/>was<text:s/>to<text:s/>seek<text:s/>the<text:s/>welfare<text:s/>of<text:s/>his<text:s/>realm<text:s/>in<text:s/>the<text:s/>cause<text:s/>of<text:s/>truth,<text:s/>meekness<text:s/>and<text:s/>righteousness.<text:s/>This<text:s/>was<text:s/>his<text:s/>glory;<text:s/>this<text:s/>was<text:s/>his<text:s/>majesty.<text:s/></text:span></text:p>
          </table:table-cell>
        </table:table-row>
        <table:table-row table:style-name="Row16">
          <table:table-cell table:style-name="Cell31">
            <text:p text:style-name="P33"><text:span text:style-name="T33_1">אָנָּא<text:s/>יְיָ<text:s/>זְכוֹר<text:s/>לוֹ<text:s/>צִדְקָתוֹ<text:s/>אֲשֶׁר<text:s/>עָשָׂה<text:s/>וִיהִי<text:s/>שְׂכָרוֹ<text:s/>אִתּוֹ<text:s/>וּפְעוּלָתוֹ<text:s/>לְפָנָיו<text:s/>הוֹדִיעֵהוּ<text:s/>אֹרַח<text:s/>חַיִּים<text:s/>שֹׂבַע<text:s/>שְׂמָחוֹת<text:s/>אֶת־פָּנֶיךָ<text:s/>נְעִימוֹת<text:s/>בִּימִינְךָ<text:s/>נֶצַח׃</text:span><text:span text:style-name="T33_2"><text:s/></text:span></text:p>
          </table:table-cell>
          <table:table-cell table:style-name="Cell32">
            <text:p text:style-name="P34"><text:span text:style-name="T34_1">We<text:s/>beseech<text:s/>thee,<text:s/>O<text:s/>Lord,<text:s/>remember<text:s/>unto<text:s/>him<text:s/>the<text:s/>righteousness<text:s/>which<text:s/>he<text:s/>wrought,<text:s/>and<text:s/>let<text:s/>his<text:s/>reward<text:s/>be<text:s/>with<text:s/>him,<text:s/>and<text:s/>his<text:s/>recompense<text:s/>before<text:s/>him.<text:s/>Oh<text:s/>make<text:s/>known<text:s/>unto<text:s/>him<text:s/>the<text:s/>path<text:s/>of<text:s/>life:<text:s/>in<text:s/>thy<text:s/>presence<text:s/>is<text:s/>fulness<text:s/>of<text:s/>joy;<text:s/>in<text:s/>thy<text:s/>right<text:s/>hand<text:s/>bliss,<text:s/>for<text:s/>evermore.<text:s/></text:span></text:p>
          </table:table-cell>
        </table:table-row>
        <table:table-row table:style-name="Row17">
          <table:table-cell table:style-name="Cell33">
            <text:p text:style-name="P35"><text:span text:style-name="T35_1">מְקוֹר<text:s/>הַנֶּחָמוֹת<text:s/>תַּנְחוּמֶיךָ<text:s/>יְשַׁעְשְׁעוּ<text:s/>אֶת<text:s/>לֵב<text:s/>הַמַּלְכָּה<text:s/>הַנֶּאֶהָבָה<text:s/>אליזבטה<text:s/>וְכַאֲשֶׁר<text:s/>הָיִיתָ<text:s/>עִם<text:s/>הָאָב<text:s/>כֵּן<text:s/>הֱיֵה<text:s/>עִם<text:s/>הַבַּת<text:s/>הַיּוֹשֶׁבֶת<text:s/>עַל<text:s/>כִּסְאוֹ׃<text:s/>זְרוֹעֲךָ<text:s/>תְּאַמֵּץ<text:s/>אוֹתָהּ<text:s/>לָשֵׂאת<text:s/>אֶת<text:s/>עוֹל<text:s/>הַמַּלְכוּת<text:s/>הַכָּבֵד׃<text:s/>וְחַסְדְּךָ<text:s/>וַאֲמִתְּךָ<text:s/>תָּמִיד<text:s/>יִצְּרוּהָ׃<text:s/>אַתָּה<text:s/>הָרוֹפֵא<text:s/>לִשְׁבוּרֵי<text:s/>לֵב<text:s/>וּמְחַבֵּשׁ<text:s/>לְעַצְּבוֹתָם<text:s/>הֱיֵה<text:s/>עִם<text:s/>אֵם<text:s/>הַמַּלְכָּה<text:s/>אליזבטה<text:s/>הַמְבַכָּה<text:s/>עַל<text:s/>בַּעַל<text:s/>נְעוּרֶיהָ<text:s/>וְעִם<text:s/>מרי<text:s/>הַמְּבַכָּה<text:s/>עַל<text:s/>בְּנָהּ׃<text:s/>שַׁלֵּם<text:s/>נִחוּמִים<text:s/>לְכׇל<text:s/>בֵּית<text:s/>הַמְלוּכָה׃<text:s/>וְכִימוֹת<text:s/>עִנִּיתָם<text:s/>כֵּן<text:s/>תְשַׂמְּחֵם׃</text:span><text:span text:style-name="T35_2"><text:s/></text:span></text:p>
          </table:table-cell>
          <table:table-cell table:style-name="Cell34">
            <text:p text:style-name="P36"><text:span text:style-name="T36_1">Source<text:s/>of<text:s/>all<text:s/>comfort!<text:s/>may<text:s/>thy<text:s/>consolation<text:s/>soothe<text:s/>the<text:s/>heart<text:s/>of<text:s/>our<text:s/>beloved<text:s/>Queen<text:s/>Elizabeth;<text:s/>and<text:s/>even<text:s/>as<text:s/>thou<text:s/>hast<text:s/>been<text:s/>with<text:s/>the<text:s/>father,<text:s/>so<text:s/>be<text:s/>thou<text:s/>with<text:s/>the<text:s/>daughter<text:s/>who<text:s/>sitteth<text:s/>upon<text:s/>his<text:s/>throne.<text:s/>May<text:s/>thine<text:s/>arm<text:s/>strengthen<text:s/>her<text:s/>to<text:s/>bear<text:s/>the<text:s/>heavy<text:s/>burden<text:s/>of<text:s/>governance,<text:s/>and<text:s/>thy<text:s/>lovingkindness<text:s/>and<text:s/>truth<text:s/>ever<text:s/>preserve<text:s/>her.<text:s/>Thou<text:s/>who<text:s/>healest<text:s/>the<text:s/>brokenhearted<text:s/>and<text:s/>bindest<text:s/>up<text:s/>their<text:s/>wounds,<text:s/>sustain<text:s/>with<text:s/>thy<text:s/>mercy<text:s/>the<text:s/>Queen<text:s/>Mother<text:s/>Elizabeth<text:s/>who,<text:s/>weepeth<text:s/>for<text:s/>the<text:s/>husband<text:s/>of<text:s/>her<text:s/>youth,<text:s/>and<text:s/>Queen<text:s/>Mary<text:s/>who<text:s/>weepeth<text:s/>for,<text:s/>her<text:s/>son.<text:s/>Send<text:s/>thy<text:s/>heavenly<text:s/>solace<text:s/>to<text:s/>all<text:s/>the<text:s/>members<text:s/>of<text:s/>the<text:s/>Royal<text:s/>House,<text:s/>and<text:s/>make<text:s/>them<text:s/>rejoice<text:s/>according<text:s/>to<text:s/>the<text:s/>days<text:s/>wherein<text:s/>they<text:s/>have<text:s/>been<text:s/>afflicted.<text:s/></text:span></text:p>
          </table:table-cell>
        </table:table-row>
        <table:table-row table:style-name="Row18">
          <table:table-cell table:style-name="Cell35">
            <text:p text:style-name="P37"><text:span text:style-name="T37_1">בִּלַּע<text:s/>הַמָּוֶת<text:s/>לָנֶצַח<text:s/>וּמָחָה<text:s/>יְיָ<text:s/>אֱלֹהִים<text:s/>דִּמְעָה<text:s/>מֵעַל<text:s/>כׇּל־פָּנִים<text:s/></text:span><text:span text:style-name="T37_2">(ישעיה<text:s/>כה:ח)</text:span><text:span text:style-name="T37_3"><text:s/>אָמֵן<text:s/>וְאָמֵן׃</text:span><text:span text:style-name="T37_4"><text:s/></text:span></text:p>
          </table:table-cell>
          <table:table-cell table:style-name="Cell36">
            <text:p text:style-name="P38"><text:span text:style-name="T38_1">“He<text:s/>maketh<text:s/>death<text:s/>to<text:s/>vanish<text:s/>in<text:s/>life<text:s/>eternal;<text:s/>and<text:s/>the<text:s/>Lord<text:s/>God<text:s/>wipeth<text:s/>away<text:s/>tears<text:s/>from<text:s/>off<text:s/>all<text:s/>faces.”<text:s/></text:span><text:span text:style-name="T38_2">(Isaiah<text:s/>25:8<text:s/>part)</text:span><text:span text:style-name="T38_3"><text:s/></text:span><text:span text:style-name="T38_4">Amen</text:span><text:span text:style-name="T38_5"><text:s/>and<text:s/></text:span><text:span text:style-name="T38_6">Amen</text:span><text:span text:style-name="T38_7">.<text:s/></text:span></text:p>
          </table:table-cell>
        </table:table-row>
        <table:table-row table:style-name="Row19">
          <table:table-cell table:style-name="Cell37">
            <text:p text:style-name="P39"><text:span text:style-name="T39_1">תהלים<text:s/>כ״ג</text:span></text:p>
          </table:table-cell>
          <table:table-cell table:style-name="Cell38">
            <text:p text:style-name="P40"><text:span text:style-name="T40_1">Psalms<text:s/>23<text:s/>will<text:s/>then<text:s/>be<text:s/>recited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e<text:s/>Ark<text:s/>is<text:s/>opened</text:span></text:p>
          </table:table-cell>
        </table:table-row>
        <table:table-row table:style-name="Row21">
          <table:table-cell table:style-name="Cell41">
            <text:p text:style-name="P43"><text:span text:style-name="T43_1">אֵל<text:s/>מָלֵא<text:s/>רַחֲמִים<text:s/>שׁוֹכֵן<text:s/>בַּמְּרוֹמִים<text:s/>הַמְצֵא<text:s/>מְנוּחָה<text:s/>נְכוֹנָה<text:s/>תַּחַת<text:s/>כַּנְפֵי<text:s/>הַשְּׁכִינָה<text:s/>בְּמַעֲלוֹת<text:s/>קְדוֹשִׁים<text:s/>וּטְהוֹרִים<text:s/>כְּזֹהַר<text:s/>הָרָקִיעַ<text:s/>מַזְהִירִים<text:s/>אֶת<text:s/>נִשְׁמַת<text:s/>הַמֶּלֶךְ<text:s/>גׄארגׄ<text:s/>שֶׁהָלַךְ<text:s/>לְעוֹלָמוֹ<text:s/>אָנָּא<text:s/>בַּעַל<text:s/>הָרַחֲמִים<text:s/>תַּסְתִּירֵהוּ<text:s/>בְּסֵתֶר<text:s/>כְּנָפֶיךָ<text:s/>לְעוֹלָמִים<text:s/>וְתִצְרוֹר<text:s/>בִּצְרוֹר<text:s/>הַחַיִּים<text:s/>אֶת־נִשְׁמָתוֹ׃<text:s/>יְיָ<text:s/>הוּא<text:s/>נַחֲלָתוֹ<text:s/>וְיָנוּחַ<text:s/>בְּשָׁלוֹם<text:s/>עַל<text:s/>מִשְׁכָּבוֹ<text:s/>וְנֹאמַר<text:s/>אָמֵן׃</text:span><text:span text:style-name="T43_2"><text:s/></text:span></text:p>
          </table:table-cell>
          <table:table-cell table:style-name="Cell42">
            <text:p text:style-name="P44"><text:span text:style-name="T44_1">O<text:s/>God,<text:s/>who<text:s/>art<text:s/>full<text:s/>of<text:s/>compassion,<text:s/>who<text:s/>dwellest<text:s/>on<text:s/>high,<text:s/>grant<text:s/>perfect<text:s/>rest<text:s/>beneath<text:s/>the<text:s/>shadow<text:s/>of<text:s/>thy<text:s/>Divine<text:s/>Presence,<text:s/>in<text:s/>the<text:s/>exalted<text:s/>places<text:s/>among<text:s/>the<text:s/>holy<text:s/>and<text:s/>pure,<text:s/>who<text:s/>shine<text:s/>as<text:s/>the<text:s/>brightness<text:s/>of<text:s/>the<text:s/>firmament,<text:s/>to<text:s/>King<text:s/>George<text:s/>(Ⅵ)<text:s/>who<text:s/>hath<text:s/>gone<text:s/>to<text:s/>his<text:s/>eternal<text:s/>home.<text:s/>We<text:s/>beseech<text:s/>thee,<text:s/>Lord<text:s/>of<text:s/>compassion,<text:s/>shelter<text:s/>him<text:s/>for<text:s/>evermore<text:s/>under<text:s/>the<text:s/>cover<text:s/>of<text:s/>thy<text:s/>wings;<text:s/>and<text:s/>let<text:s/>his<text:s/>soul<text:s/>be<text:s/>bound<text:s/>up<text:s/>in<text:s/>the<text:s/>bond<text:s/>of<text:s/>eternal<text:s/>life.<text:s/>The<text:s/>Lord<text:s/>is<text:s/>his<text:s/>inheritance.<text:s/>May<text:s/>he<text:s/>rest<text:s/>in<text:s/>peace.<text:s/>And<text:s/>let<text:s/>us<text:s/>say,<text:s/></text:span><text:span text:style-name="T44_2">Amen</text:span><text:span text:style-name="T44_3">.<text:s/></text:span></text:p>
          </table:table-cell>
        </table:table-row>
        <table:table-row table:style-name="Row22">
          <table:table-cell table:style-name="Cell43">
            <text:p text:style-name="P45"><text:span text:style-name="T45_1"><text:a xlink:type="simple" xlink:href="file:///?p=37024"><text:span text:style-name="T45_2">הנותן<text:s/>תשועה</text:span></text:a></text:span></text:p>
          </table:table-cell>
          <table:table-cell table:style-name="Cell44">
            <text:p text:style-name="P46"><text:span text:style-name="T46_1">[The<text:s/>prayer<text:s/>for<text:s/>the<text:s/>sovereign<text:s/>is<text:s/>recited]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The<text:s/>Ark<text:s/>is<text:s/>closed</text:span></text:p>
          </table:table-cell>
        </table:table-row>
        <table:table-row table:style-name="Row24">
          <table:table-cell table:style-name="Cell47">
            <text:p text:style-name="P49"><text:span text:style-name="T49_1">עלינו</text:span></text:p>
          </table:table-cell>
          <table:table-cell table:style-name="Cell48">
            <text:p text:style-name="P50"><text:span text:style-name="T50_1">Aleinu<text:s/>[is<text:s/>recited]</text:span></text:p>
          </table:table-cell>
        </table:table-row>
        <table:table-row table:style-name="Row25">
          <table:table-cell table:style-name="Cell49">
            <text:p text:style-name="P51"><text:span text:style-name="T51_1">קדיש<text:s/>יתום</text:span></text:p>
          </table:table-cell>
          <table:table-cell table:style-name="Cell50">
            <text:p text:style-name="P52"><text:span text:style-name="T52_1">Mourner's<text:s/>Ḳaddish<text:s/>[is<text:s/>recited]</text:span></text:p>
          </table:table-cell>
        </table:table-row>
        <table:table-row table:style-name="Row26">
          <table:table-cell table:style-name="Cell51">
            <text:p text:style-name="P53"><text:span text:style-name="T53_1">יגדל</text:span></text:p>
          </table:table-cell>
          <table:table-cell table:style-name="Cell52">
            <text:p text:style-name="P54"><text:span text:style-name="T54_1">Yigdal<text:s/>[is<text:s/>recited]</text:span></text:p>
          </table:table-cell>
        </table:table-row>
        <table:table-row table:style-name="Row27">
          <table:table-cell table:style-name="Cell53">
            <text:p text:style-name="P55"><text:span text:style-name="T55_1">אדון<text:s/>עולם</text:span></text:p>
          </table:table-cell>
          <table:table-cell table:style-name="Cell54">
            <text:p text:style-name="P56"><text:span text:style-name="T56_1">Adon<text:s/>Olam<text:s/>[is<text:s/>recited]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The<text:s/>Congregation<text:s/>stands</text:span></text:p>
          </table:table-cell>
        </table:table-row>
        <table:table-row table:style-name="Row29">
          <table:table-cell table:style-name="Cell57">
            <text:p text:style-name="P59"><text:span text:style-name="T59_1"><text:a xlink:type="simple" xlink:href="file:///?p=15453"><text:span text:style-name="T59_2">אל<text:s/>שמור<text:s/>מלכתנו</text:span></text:a></text:span></text:p>
          </table:table-cell>
          <table:table-cell table:style-name="Cell58">
            <text:p text:style-name="P60"><text:span text:style-name="T60_1">[The<text:s/>national<text:s/>anthem<text:s/>is<text:s/>recited]</text:span></text:p>
          </table:table-cell>
        </table:table-row>
      </table:table>
      <text:p text:style-name="P61"><text:span text:style-name="T61_1"><draw:rect svg:x="0cm" svg:y="0cm" svg:width="16.51cm" svg:height="0.053cm" draw:style-name="FR1" text:anchor-type="as-char" draw:z-index="0"/></text:span></text:p>
      <text:p text:style-name="P62"><text:span text:style-name="T62_1">This<text:s/>is<text:s/>the<text:s/>"Order<text:s/>of<text:s/>Prayer<text:s/>to<text:s/>be<text:s/>used<text:s/>at<text:s/>the<text:s/>Memorial<text:s/>Service<text:s/>on<text:s/>Friday,<text:s/>15th<text:s/>February,<text:s/>1952<text:s/>(Eve<text:s/>of<text:s/>Sabbath,<text:s/>19th<text:s/>Shebat,<text:s/>5712)<text:s/>at<text:s/>the<text:s/>New<text:s/>West<text:s/>End<text:s/>Synagogue<text:s/>(London,<text:s/>W.<text:s/>2)<text:s/>for<text:s/>His<text:s/>Late<text:s/>Majesty<text:s/>King<text:s/>George<text:s/>(VI)"<text:s/>as<text:s/>issued<text:s/>by<text:s/>the<text:s/>Office<text:s/>of<text:s/>the<text:s/>Chief<text:s/>Rabbi<text:s/>of<text:s/>the<text:s/>United<text:s/>Kingdom<text:s/>and<text:s/>the<text:s/>Commonwealth<text:s/>(officiated<text:s/>by<text:s/>Dayan<text:s/>Dr.<text:s/>I.<text:s/>Grunfeld<text:s/>and<text:s/>Rabbi<text:s/>Dr.<text:s/>A.<text:s/>Altmann,<text:s/>M.A.<text:s/>[Joint<text:s/>Deputies<text:s/>for<text:s/>the<text:s/>Chief<text:s/>Rabbi],<text:s/>the<text:s/>Rev.<text:s/>Ephraim<text:s/>Levine,<text:s/>M.A.,<text:s/>the<text:s/>Rev.<text:s/>R.H.<text:s/>Levy,<text:s/>M.A.).<text:s/>Aside<text:s/>from<text:s/>this<text:s/>faithful<text:s/>transcription,<text:s/>I<text:s/>have<text:s/>added<text:s/>citation<text:s/>references.<text:s/>--Aharon<text:s/>Varady<text:s/></text:span></text:p>
      <text:h text:style-name="P63" text:outline-level="3"><text:span text:style-name="T63_1">Source(s)</text:span></text:h>
      <text:p text:style-name="P64"><text:span text:style-name="T64_1">[advanced_iframe<text:s/>securitykey="be1d939e6a1b36109171c7d5503b34cf9147aa7b"<text:s/>enable_external_height_workaround="true"<text:s/>src="https://archive.org/stream/order-of-prayer-to-be-used-at-the-memorial-service-for-king-george-vi/Order%20of%20Prayer%20to%20be%20used%20at%20the%20Memorial%20Service...for%20his%20Late%20Majesty%20King%20George%20%28Office%20of%20the%20Chief%20Rabbi%201952%29#page/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סדר למספד על המלך גארג | Order of Prayer for the Memorial Service of King George Ⅵ (Office of the Chief Rabbi of the UK &amp; the Commonwealth, 15 February 19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