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robouros<text:s/>from<text:s/>isaac<text:s/>harby<text:s/>prayerboo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5<text:s/>10:22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6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obouros from isaac harby prayerboo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