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04cm"/>
    </style:style>
    <style:style style:name="Column4" style:family="table-column">
      <style:table-column-properties style:column-width="8.12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u" fo:language-asian="hu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u" fo:language-asian="hu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u" fo:language-asian="hu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u" fo:language-asian="hu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u" fo:language-asian="hu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u" fo:language-asian="hu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u" fo:language-asian="hu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u" fo:language-asian="hu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u" fo:language-asian="hu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u" fo:language-asian="hu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u" fo:language-asian="hu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font-style="italic" style:font-style-asian="italic" style:font-style-complex="italic" fo:language="hu" fo:language-asian="hu" fo:language-complex="none"/>
    </style:style>
    <style:style style:name="T35_2" style:family="text">
      <style:text-properties fo:language="hu" fo:language-asian="hu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font-style="italic" style:font-style-asian="italic" style:font-style-complex="italic" fo:language="en" fo:language-asian="en" fo:language-complex="none"/>
    </style:style>
    <style:style style:name="T36_2" style:family="text">
      <style:text-properties fo:language="en" fo:language-asian="en" fo:language-complex="none"/>
    </style:style>
    <style:style style:name="P37" style:family="paragraph" style:parent-style-name="Normal"/>
    <style:style style:name="T3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8" style:family="paragraph" style:parent-style-name="Normal"/>
    <style:style style:name="T38_1" style:family="text"/>
    <style:style style:name="T38_2" style:family="text">
      <style:text-properties fo:font-style="italic" style:font-style-asian="italic" style:font-style-complex="italic" fo:language="none" fo:language-asian="none" fo:language-complex="none"/>
    </style:style>
    <style:style style:name="T38_3" style:family="text"/>
    <style:style style:name="P39" style:family="paragraph" style:parent-style-name="Heading_20_3">
      <style:paragraph-properties fo:margin-top="0.496cm" fo:margin-bottom="0.496cm"/>
    </style:style>
    <style:style style:name="T3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0" style:family="paragraph" style:parent-style-name="Normal"/>
    <style:style style:name="T40_1" style:family="text"/>
    <style:style style:name="T4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1" style:family="paragraph" style:parent-style-name="Normal"/>
    <style:style style:name="T41_1" style:family="text"/>
  </office:automatic-styles>
  <office:body>
    <office:text>
      <text:h text:style-name="P1" text:outline-level="1"><text:span text:style-name="T1_1">Országos<text:s/>bánat,<text:s/>közös<text:s/>baj<text:s/>idején<text:s/>|<text:s/>Prayer<text:s/>in<text:s/>a<text:s/>time<text:s/>of<text:s/>national<text:s/>crisis,<text:s/>by<text:s/>Rabbi<text:s/>Arnold<text:s/>Kiss<text:s/>(189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9-22<text:s/>17:19:1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Government<text:s/>&amp;amp;<text:s/>Country<text:s/>|<text:s/>Hungary<text:s/>|<text:s/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91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Magyar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Romlástól<text:s/>és<text:s/>enyészettől<text:s/>védd<text:s/>meg<text:s/>hatalmas<text:s/>Istenünk!<text:s/>a<text:s/>mi<text:s/>édes<text:s/>szép<text:s/>hazánkat!<text:s/>Ezer<text:s/>meg<text:s/>ezer<text:s/>ajkon<text:s/>egy<text:s/>ima<text:s/>ég<text:s/>ezekben<text:s/>a<text:s/>félelemmel<text:s/>és<text:s/>gonddal<text:s/>teli<text:s/>napokban:<text:s/>ne<text:s/>taszits<text:s/>minket<text:s/>a<text:s/>pusztulás<text:s/>örvényébe<text:s/>kegyelmes<text:s/>Őrizőnk!<text:s/></text:span></text:p>
          </table:table-cell>
          <table:table-cell table:style-name="Cell12">
            <text:p text:style-name="P14"><text:span text:style-name="T14_1">Protect<text:s/>us,<text:s/>our<text:s/>sweet<text:s/>and<text:s/>fair<text:s/>country,<text:s/>from<text:s/>ruin<text:s/>and<text:s/>destruction,<text:s/>O<text:s/>mighty<text:s/>God!<text:s/>On<text:s/>a<text:s/>thousand<text:s/>and<text:s/>thousand<text:s/>lips<text:s/>one<text:s/>prayer<text:s/>burns<text:s/>in<text:s/>these<text:s/>days<text:s/>of<text:s/>fear<text:s/>and<text:s/>sorrow:<text:s/>do<text:s/>not<text:s/>plunge<text:s/>us<text:s/>into<text:s/>the<text:s/>whirlpool<text:s/>of<text:s/>destruction,<text:s/>our<text:s/>merciful<text:s/>Guardian!<text:s/></text:span></text:p>
          </table:table-cell>
        </table:table-row>
        <table:table-row table:style-name="Row7">
          <table:table-cell table:style-name="Cell13">
            <text:p text:style-name="P15"><text:span text:style-name="T15_1">te,<text:s/>aki<text:s/>a<text:s/>gyöngék<text:s/>fegyverének<text:s/>is<text:s/>diadalmat<text:s/>tudsz<text:s/>adni,<text:s/>te,<text:s/>aki<text:s/>a<text:s/>kétségbeesettek<text:s/>homloka<text:s/>köré<text:s/>is<text:s/>babért<text:s/>tudsz<text:s/>fűzni,<text:s/>te,<text:s/>aki<text:s/>a<text:s/>hervadást<text:s/>virulásra,<text:s/>az<text:s/>éjszakát<text:s/>hajnalódásra,<text:s/>a<text:s/>gyászt<text:s/>vigalomra,<text:s/>és<text:s/>a<text:s/>siralmat<text:s/>nevetésre<text:s/>tudod<text:s/>változtatni,<text:s/>—<text:s/></text:span></text:p>
          </table:table-cell>
          <table:table-cell table:style-name="Cell14">
            <text:p text:style-name="P16"><text:span text:style-name="T16_1">You<text:s/>who<text:s/>can<text:s/>bring<text:s/>triumph<text:s/>to<text:s/>the<text:s/>arms<text:s/>of<text:s/>the<text:s/>weak,<text:s/>You<text:s/>who<text:s/>can<text:s/>wreathe<text:s/>the<text:s/>despairing<text:s/>with<text:s/>laurels<text:s/>[of<text:s/>victory],<text:s/>You<text:s/>who<text:s/>can<text:s/>turn<text:s/>withering<text:s/>into<text:s/>blossom,<text:s/>night<text:s/>into<text:s/>dawn,<text:s/>mourning<text:s/>into<text:s/>consolation,<text:s/>and<text:s/>lamentation<text:s/>into<text:s/>laughter,<text:s/>—<text:s/></text:span></text:p>
          </table:table-cell>
        </table:table-row>
        <table:table-row table:style-name="Row8">
          <table:table-cell table:style-name="Cell15">
            <text:p text:style-name="P17"><text:span text:style-name="T17_1">te<text:s/>gyüjtsed<text:s/>egybe<text:s/>és<text:s/>hallgassad<text:s/>meg<text:s/>öregeinknek<text:s/>sóhaját,<text:s/>amidőn<text:s/>a<text:s/>tűnt<text:s/>idők<text:s/>dicsőséges<text:s/>boldogságára<text:s/>emlékezve,<text:s/>a<text:s/>jelen<text:s/>fájdalmaitól<text:s/>vannak<text:s/>lesújtva,<text:s/>és<text:s/>romboló<text:s/>vihartól<text:s/>féltik<text:s/>azt<text:s/>a<text:s/>földet,<text:s/>amelyen<text:s/>bölcsőjük<text:s/>ringott,<text:s/></text:span></text:p>
          </table:table-cell>
          <table:table-cell table:style-name="Cell16">
            <text:p text:style-name="P18"><text:span text:style-name="T18_1">You<text:s/>gather<text:s/>together<text:s/>and<text:s/>hear<text:s/>the<text:s/>sighs<text:s/>of<text:s/>our<text:s/>elders,<text:s/>when,<text:s/>remembering<text:s/>the<text:s/>glorious<text:s/>joys<text:s/>of<text:s/>bygone<text:s/>days,<text:s/>they<text:s/>are<text:s/>smitten<text:s/>with<text:s/>the<text:s/>sorrows<text:s/>of<text:s/>the<text:s/>present,<text:s/>and<text:s/>fear<text:s/>the<text:s/>destroying<text:s/>tempest<text:s/>of<text:s/>the<text:s/>land<text:s/>on<text:s/>which<text:s/>their<text:s/>cradle<text:s/>swayed;<text:s/></text:span></text:p>
          </table:table-cell>
        </table:table-row>
        <table:table-row table:style-name="Row9">
          <table:table-cell table:style-name="Cell17">
            <text:p text:style-name="P19"><text:span text:style-name="T19_1">figyelj<text:s/>férfiainknak<text:s/>keserves<text:s/>gyötrelmeire,<text:s/>amidőn<text:s/>apáik<text:s/>országáért<text:s/>életüket<text:s/>és<text:s/>vérüket<text:s/>ajánlják<text:s/>fel<text:s/>áldozat<text:s/>gyanánt;<text:s/></text:span></text:p>
          </table:table-cell>
          <table:table-cell table:style-name="Cell18">
            <text:p text:style-name="P20"><text:span text:style-name="T20_1">listen<text:s/>to<text:s/>the<text:s/>bitter<text:s/>agonies<text:s/>of<text:s/>our<text:s/>men,<text:s/>when<text:s/>they<text:s/>offer<text:s/>their<text:s/>lives<text:s/>and<text:s/>blood<text:s/>as<text:s/>a<text:s/>sacrifice<text:s/>for<text:s/>the<text:s/>kingdom<text:s/>of<text:s/>their<text:s/>fathers;<text:s/></text:span></text:p>
          </table:table-cell>
        </table:table-row>
        <table:table-row table:style-name="Row10">
          <table:table-cell table:style-name="Cell19">
            <text:p text:style-name="P21"><text:span text:style-name="T21_1">hallgasd<text:s/>meg<text:s/>asszonyainknak<text:s/>imádságát,<text:s/>amidőn<text:s/>a<text:s/>családi<text:s/>béke<text:s/>és<text:s/>otthoni<text:s/>nyugalom<text:s/>helyreállításáért<text:s/>esdekelnek<text:s/>teelőtted,<text:s/></text:span></text:p>
          </table:table-cell>
          <table:table-cell table:style-name="Cell20">
            <text:p text:style-name="P22"><text:span text:style-name="T22_1">hear<text:s/>the<text:s/>prayers<text:s/>of<text:s/>our<text:s/>women,<text:s/>when<text:s/>they<text:s/>plead<text:s/>before<text:s/>you<text:s/>for<text:s/>the<text:s/>restoration<text:s/>of<text:s/>domestic<text:s/>peace<text:s/>and<text:s/>tranquillity<text:s/>in<text:s/>the<text:s/>home;<text:s/></text:span></text:p>
          </table:table-cell>
        </table:table-row>
        <table:table-row table:style-name="Row11">
          <table:table-cell table:style-name="Cell21">
            <text:p text:style-name="P23"><text:span text:style-name="T23_1">a<text:s/>mi<text:s/>ártatlan<text:s/>gyermekeinkért<text:s/>légy<text:s/>irgalmas<text:s/>hozzánk,<text:s/>amidón<text:s/>jövendőjüket<text:s/>fenyegeti<text:s/>veszedelmek<text:s/>veszedelme.<text:s/></text:span></text:p>
          </table:table-cell>
          <table:table-cell table:style-name="Cell22">
            <text:p text:style-name="P24"><text:span text:style-name="T24_1">have<text:s/>mercy<text:s/>on<text:s/>us<text:s/>for<text:s/>our<text:s/>innocent<text:s/>children,<text:s/>when<text:s/>their<text:s/>future<text:s/>is<text:s/>threatened<text:s/>with<text:s/>the<text:s/>peril<text:s/>of<text:s/>danger.<text:s/></text:span></text:p>
          </table:table-cell>
        </table:table-row>
        <table:table-row table:style-name="Row12">
          <table:table-cell table:style-name="Cell23">
            <text:p text:style-name="P25"><text:span text:style-name="T25_1">Te<text:s/>küldesz<text:s/>éhséget<text:s/>a<text:s/>földre,<text:s/>te<text:s/>vered<text:s/>el<text:s/>az<text:s/>aranykalászt<text:s/>künn<text:s/>az<text:s/>áldástigérő<text:s/>rónaságon,<text:s/>ha<text:s/>fölgerjed<text:s/>ellenünk<text:s/>haragod,<text:s/>te<text:s/>teszed<text:s/>forrongóvá<text:s/>az<text:s/>embereknek<text:s/>lelkét,<text:s/>hogy<text:s/>elvakulva,<text:s/>egymás<text:s/>ellen<text:s/>törjenek,<text:s/>te<text:s/>szólitod<text:s/>el<text:s/>a<text:s/>családapát<text:s/>békés<text:s/>tűzhelye<text:s/>mellől,<text:s/>és<text:s/>özvegygyé<text:s/>teszed<text:s/>a<text:s/>szerető<text:s/>hitvest,<text:s/>a<text:s/>te<text:s/>szavadra<text:s/>lészen<text:s/>árva<text:s/>a<text:s/>gyermek,<text:s/>és<text:s/>siratja<text:s/>a<text:s/>csatatéren<text:s/>elveszett<text:s/>fiát<text:s/>az<text:s/>édesanya,<text:s/>—<text:s/>ám<text:s/>csak<text:s/>akkor,<text:s/>ha<text:s/>kísértésbe<text:s/>akarod<text:s/>vinni<text:s/>a<text:s/>nemzeteket,<text:s/>és<text:s/>betellett<text:s/>az<text:s/>ö<text:s/>bűneiknek<text:s/>mértéke<text:s/>teljesen:<text:s/>—<text:s/></text:span></text:p>
          </table:table-cell>
          <table:table-cell table:style-name="Cell24">
            <text:p text:style-name="P26"><text:span text:style-name="T26_1">You<text:s/>send<text:s/>famine<text:s/>on<text:s/>the<text:s/>earth,<text:s/>you<text:s/>smite<text:s/>the<text:s/>golden<text:s/>calf<text:s/>on<text:s/>the<text:s/>blessed<text:s/>wilderness,<text:s/>you<text:s/>stir<text:s/>up<text:s/>wrath<text:s/>against<text:s/>us,<text:s/>you<text:s/>make<text:s/>men's<text:s/>souls<text:s/>boil,<text:s/>so<text:s/>that<text:s/>they<text:s/>are<text:s/>blinded<text:s/>and<text:s/>break<text:s/>against<text:s/>one<text:s/>another,<text:s/>you<text:s/>call<text:s/>the<text:s/>father<text:s/>of<text:s/>the<text:s/>family<text:s/>from<text:s/>his<text:s/>peaceful<text:s/>hearth,<text:s/>and<text:s/>widow<text:s/>the<text:s/>loving<text:s/>spouse,<text:s/>at<text:s/>your<text:s/>word<text:s/>the<text:s/>child<text:s/>shall<text:s/>be<text:s/>an<text:s/>orphan,<text:s/>and<text:s/>the<text:s/>mother<text:s/>shall<text:s/>mourn<text:s/>for<text:s/>her<text:s/>son<text:s/>lost<text:s/>in<text:s/>the<text:s/>field<text:s/>of<text:s/>battle,<text:s/>—<text:s/>but<text:s/>only<text:s/>if<text:s/>you<text:s/>will<text:s/>tempt<text:s/>the<text:s/>nations,<text:s/>and<text:s/>make<text:s/>the<text:s/>measure<text:s/>of<text:s/>their<text:s/>sins<text:s/>full:<text:s/>—<text:s/></text:span></text:p>
          </table:table-cell>
        </table:table-row>
        <table:table-row table:style-name="Row13">
          <table:table-cell table:style-name="Cell25">
            <text:p text:style-name="P27"><text:span text:style-name="T27_1">de<text:s/>irgalmas<text:s/>tudsz<text:s/>te<text:s/>lenni<text:s/>módfelett;<text:s/>elfelejted<text:s/>hamar<text:s/>a<text:s/>te<text:s/>haragodat,<text:s/>és<text:s/>nem<text:s/>akarod<text:s/>látni<text:s/>a<text:s/>mi<text:s/>vétkeinket.<text:s/></text:span></text:p>
          </table:table-cell>
          <table:table-cell table:style-name="Cell26">
            <text:p text:style-name="P28"><text:span text:style-name="T28_1">But<text:s/>you<text:s/>can<text:s/>be<text:s/>merciful<text:s/>beyond<text:s/>measure;<text:s/>you<text:s/>will<text:s/>soon<text:s/>forget<text:s/>your<text:s/>wrath,<text:s/>and<text:s/>will<text:s/>not<text:s/>see<text:s/>our<text:s/>iniquities.<text:s/></text:span></text:p>
          </table:table-cell>
        </table:table-row>
        <table:table-row table:style-name="Row14">
          <table:table-cell table:style-name="Cell27">
            <text:p text:style-name="P29"><text:span text:style-name="T29_1">Ha<text:s/>visszatérnek<text:s/>a<text:s/>te<text:s/>trónusodnak<text:s/>zsámolyához<text:s/>a<text:s/>népek<text:s/>és<text:s/>a<text:s/>birodalmak,<text:s/>és<text:s/>bizakodnak<text:s/>benned,<text:s/>akkoron<text:s/>kisüt<text:s/>ujra<text:s/>a<text:s/>te<text:s/>szeretetednek<text:s/>napja,<text:s/>ujra<text:s/>hangozik<text:s/>a<text:s/>békességes<text:s/>nyugalomnak<text:s/>hangja,<text:s/>az<text:s/>örömnek<text:s/>dallama,<text:s/>s<text:s/>a<text:s/>megelégedésnek<text:s/>énekes<text:s/>szava<text:s/>szerte<text:s/>a<text:s/>családi<text:s/>otthonokban,<text:s/>a<text:s/>hegyek<text:s/>alján<text:s/>a<text:s/>pásztorok<text:s/>ajakán,<text:s/>az<text:s/>oszlopcsarnokos<text:s/>palotákban,<text:s/>és<text:s/>a<text:s/>mezőségek<text:s/>kicsiny<text:s/>kunyhóiban.<text:s/></text:span></text:p>
          </table:table-cell>
          <table:table-cell table:style-name="Cell28">
            <text:p text:style-name="P30"><text:span text:style-name="T30_1">If<text:s/>the<text:s/>nations<text:s/>and<text:s/>kingdoms<text:s/>shall<text:s/>return<text:s/>to<text:s/>the<text:s/>footstool<text:s/>of<text:s/>your<text:s/>throne,<text:s/>and<text:s/>trust<text:s/>in<text:s/>you,<text:s/>then<text:s/>shall<text:s/>the<text:s/>sun<text:s/>of<text:s/>your<text:s/>love<text:s/>shine<text:s/>again,<text:s/>and<text:s/>the<text:s/>voice<text:s/>of<text:s/>peace<text:s/>and<text:s/>quietness,<text:s/>the<text:s/>melody<text:s/>of<text:s/>joy,<text:s/>and<text:s/>the<text:s/>voice<text:s/>of<text:s/>contentment,<text:s/>shall<text:s/>be<text:s/>heard<text:s/>again<text:s/>in<text:s/>the<text:s/>homes<text:s/>of<text:s/>the<text:s/>families,<text:s/>in<text:s/>the<text:s/>lips<text:s/>of<text:s/>the<text:s/>shepherds<text:s/>in<text:s/>the<text:s/>hills,<text:s/>in<text:s/>the<text:s/>palaces<text:s/>with<text:s/>their<text:s/>porticoes,<text:s/>and<text:s/>in<text:s/>the<text:s/>little<text:s/>huts<text:s/>of<text:s/>the<text:s/>fields.<text:s/></text:span></text:p>
          </table:table-cell>
        </table:table-row>
        <table:table-row table:style-name="Row15">
          <table:table-cell table:style-name="Cell29">
            <text:p text:style-name="P31"><text:span text:style-name="T31_1">A<text:s/>hova<text:s/>te<text:s/>elküldöd<text:s/>a<text:s/>te<text:s/>áldó<text:s/>angyalaidat,<text:s/>ott<text:s/>csudákat<text:s/>művel<text:s/>a<text:s/>serény<text:s/>munka,<text:s/>virul<text:s/>az<text:s/>ország,<text:s/>nagygyá<text:s/>lesz<text:s/>a<text:s/>nemzet,<text:s/>és<text:s/>messze<text:s/>földeken<text:s/>hirnevessé<text:s/>lészen.<text:s/></text:span></text:p>
          </table:table-cell>
          <table:table-cell table:style-name="Cell30">
            <text:p text:style-name="P32"><text:span text:style-name="T32_1">Wherever<text:s/>you<text:s/>send<text:s/>your<text:s/>blessed<text:s/>angels,<text:s/>there<text:s/>shall<text:s/>diligent<text:s/>work<text:s/>do<text:s/>wonders,<text:s/>there<text:s/>shall<text:s/>the<text:s/>kingdom<text:s/>flourish,<text:s/>there<text:s/>shall<text:s/>the<text:s/>nation<text:s/>be<text:s/>great,<text:s/>and<text:s/>from<text:s/>there<text:s/>shall<text:s/>it<text:s/>be<text:s/>renowned<text:s/>in<text:s/>far<text:s/>lands.<text:s/></text:span></text:p>
          </table:table-cell>
        </table:table-row>
        <table:table-row table:style-name="Row16">
          <table:table-cell table:style-name="Cell31">
            <text:p text:style-name="P33"><text:span text:style-name="T33_1">Most<text:s/>azonban<text:s/>súlyosan<text:s/>ránk<text:s/>nehezedett<text:s/>a<text:s/>te<text:s/>sujtoló<text:s/>kezed:<text:s/>bánatban<text:s/>sírunk<text:s/>teelőtted<text:s/>Istenünk:<text:s/>elveszett<text:s/>álomként<text:s/>siratjuk<text:s/>hazánknak<text:s/>üdvösségét.<text:s/>Oh<text:s/>ne<text:s/>hagyj<text:s/>el<text:s/>minket<text:s/>a<text:s/>mi<text:s/>végtelen<text:s/>fájdalmunkban!<text:s/>Amiképpen<text:s/>gyermekek<text:s/>féltik<text:s/>az<text:s/>édes<text:s/>anyának<text:s/>drága<text:s/>életét,<text:s/>aképpen<text:s/>aggódunk<text:s/>mi<text:s/>a<text:s/>mi<text:s/>édes<text:s/>anyánkért,<text:s/>a<text:s/>mi<text:s/>édes<text:s/>hazánkért.<text:s/>Hitünkre<text:s/>kérünk<text:s/>téged,<text:s/>fordíts<text:s/>el<text:s/>róla<text:s/>minden<text:s/>veszedelmet!<text:s/>emeljed<text:s/>fel<text:s/>a<text:s/>süllyedésből!<text:s/>Oh<text:s/>Isten!<text:s/>Isten!<text:s/>oszlassad<text:s/>el<text:s/>a<text:s/>bajaink,<text:s/>szeressed<text:s/>ujra<text:s/>a<text:s/>mi<text:s/>szép<text:s/>hazánkat!<text:s/></text:span></text:p>
          </table:table-cell>
          <table:table-cell table:style-name="Cell32">
            <text:p text:style-name="P34"><text:span text:style-name="T34_1">But<text:s/>now<text:s/>your<text:s/>smouldering<text:s/>hand<text:s/>is<text:s/>heavy<text:s/>upon<text:s/>us:<text:s/>we<text:s/>weep<text:s/>before<text:s/>you,<text:s/>O<text:s/>God,<text:s/>in<text:s/>sorrow:<text:s/>we<text:s/>mourn<text:s/>for<text:s/>the<text:s/>salvation<text:s/>of<text:s/>our<text:s/>country<text:s/>as<text:s/>a<text:s/>lost<text:s/>dream.<text:s/>O<text:s/>forsake<text:s/>us<text:s/>not<text:s/>in<text:s/>our<text:s/>endless<text:s/>sorrow!<text:s/>As<text:s/>children<text:s/>fear<text:s/>for<text:s/>the<text:s/>dear<text:s/>life<text:s/>of<text:s/>their<text:s/>sweet<text:s/>mother,<text:s/>so<text:s/>we<text:s/>are<text:s/>anxious<text:s/>for<text:s/>our<text:s/>sweet<text:s/>mother,<text:s/>our<text:s/>sweet<text:s/>country.<text:s/>We<text:s/>beseech<text:s/>you,<text:s/>by<text:s/>faith,<text:s/>to<text:s/>turn<text:s/>away<text:s/>from<text:s/>her<text:s/>all<text:s/>evil.<text:s/>Lift<text:s/>her<text:s/>from<text:s/>her<text:s/>sinking.<text:s/>O<text:s/>God!<text:s/>God,<text:s/>make<text:s/>us<text:s/>forget<text:s/>our<text:s/>troubles,<text:s/>make<text:s/>us<text:s/>love<text:s/>our<text:s/>beautiful<text:s/>country<text:s/>again!<text:s/></text:span></text:p>
          </table:table-cell>
        </table:table-row>
        <table:table-row table:style-name="Row17">
          <table:table-cell table:style-name="Cell33">
            <text:p text:style-name="P35"><text:span text:style-name="T35_1">Ámen</text:span><text:span text:style-name="T35_2">.<text:s/></text:span></text:p>
          </table:table-cell>
          <table:table-cell table:style-name="Cell34">
            <text:p text:style-name="P36"><text:span text:style-name="T36_1">Amen</text:span><text:span text:style-name="T36_2">.<text:s/></text:span></text:p>
          </table:table-cell>
        </table:table-row>
      </table:table>
      <text:p text:style-name="P37"><text:span text:style-name="T37_1"><draw:rect svg:x="0cm" svg:y="0cm" svg:width="16.51cm" svg:height="0.053cm" draw:style-name="FR1" text:anchor-type="as-char" draw:z-index="0"/></text:span></text:p>
      <text:p text:style-name="P38"><text:span text:style-name="T38_1">This<text:s/>prayer<text:s/>by<text:s/>Rabbi<text:s/>Arnold<text:s/>Kiss<text:s/>for<text:s/>the<text:s/>kingdom<text:s/>of<text:s/>Hungary<text:s/>in<text:s/>a<text:s/>time<text:s/>of<text:s/>national<text:s/>crisis,<text:s/>"Országos<text:s/>bánat,<text:s/>közös<text:s/>baj<text:s/>idején,"<text:s/>was<text:s/>first<text:s/>published<text:s/>in<text:s/>his<text:s/>anthology<text:s/>of<text:s/>prayers<text:s/>for<text:s/>Jewish<text:s/>women,<text:s/></text:span><text:span text:style-name="T38_2">Mirjam</text:span><text:span text:style-name="T38_3"><text:s/>(1897)<text:s/>on<text:s/>p.289-291.<text:s/>It<text:s/>doesn't<text:s/>appear<text:s/>to<text:s/>me<text:s/>to<text:s/>have<text:s/>been<text:s/>translated<text:s/>in<text:s/>the<text:s/>subsequent<text:s/>German<text:s/>edition<text:s/>(1907).<text:s/>I've<text:s/>set<text:s/>my<text:s/>English<text:s/>translation<text:s/>side-by-side<text:s/>with<text:s/>the<text:s/>Magyar.<text:s/>I<text:s/>am<text:s/>not<text:s/>certain<text:s/>what<text:s/>national<text:s/>crisis<text:s/>may<text:s/>have<text:s/>initially<text:s/>inspired<text:s/>this<text:s/>prayer.<text:s/>If<text:s/>you<text:s/>know,<text:s/>please<text:s/>provide<text:s/>details<text:s/>in<text:s/>the<text:s/>comments<text:s/>below.<text:s/>--Aharon<text:s/>Varady<text:s/></text:span></text:p>
      <text:h text:style-name="P39" text:outline-level="3"><text:span text:style-name="T39_1">Source(s)</text:span></text:h>
      <text:p text:style-name="P40"><text:span text:style-name="T40_1">[advanced_iframe<text:s/>securitykey="be1d939e6a1b36109171c7d5503b34cf9147aa7b"<text:s/>enable_external_height_workaround="true"<text:s/>src="https://archive.org/stream/mirjam-arnold-kiss-1904/Mirjam%20%28Arnold%20Kiss%201904%29#page/289/mode/2up"]<text:s/> <text:s/></text:span><text:span text:style-name="T40_2"><draw:rect svg:x="0cm" svg:y="0cm" svg:width="16.51cm" svg:height="0.053cm" draw:style-name="FR2" text:anchor-type="as-char" draw:z-index="0"/></text:span></text:p>
      <text:p text:style-name="P41"><text:span text:style-name="T4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rszágos bánat, közös baj idején | Prayer in a time of national crisis, by Rabbi Arnold Kiss (189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