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THER-SIDE-OF-THE-SEA-print<text:s/>at<text:s/>home_Page_07_Image_000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3:36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OTHER-SIDE-OF-THE-SEA-print at home_Page_07_Image_000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