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>
      <style:text-properties fo:font-style="italic" style:font-style-asian="italic" style:font-style-complex="italic"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T26_6" style:family="text">
      <style:text-properties fo:font-style="italic" style:font-style-asian="italic" style:font-style-complex="italic" fo:language="en" fo:language-asian="en" fo:language-complex="none"/>
    </style:style>
    <style:style style:name="T26_7" style:family="text">
      <style:text-properties fo:language="en" fo:language-asian="en" fo:language-complex="none"/>
    </style:style>
    <style:style style:name="T26_8" style:family="text">
      <style:text-properties fo:font-style="italic" style:font-style-asian="italic" style:font-style-complex="italic" fo:language="en" fo:language-asian="en" fo:language-complex="none"/>
    </style:style>
    <style:style style:name="T26_9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T32_2" style:family="text">
      <style:text-properties fo:font-style="italic" style:font-style-asian="italic" style:font-style-complex="italic"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T34_2" style:family="text"/>
    <style:style style:name="T3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4_4" style:family="text"/>
    <style:style style:name="P35" style:family="paragraph" style:parent-style-name="Heading_20_3">
      <style:paragraph-properties fo:margin-top="0.496cm" fo:margin-bottom="0.496cm"/>
    </style:style>
    <style:style style:name="T3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6" style:family="paragraph" style:parent-style-name="Normal"/>
    <style:style style:name="T36_1" style:family="text"/>
  </office:automatic-styles>
  <office:body>
    <office:text>
      <text:h text:style-name="P1" text:outline-level="1"><text:span text:style-name="T1_1">Our<text:s/>Affirmation<text:s/>—<text:s/>a<text:s/>litany<text:s/>of<text:s/>affirmative<text:s/>statements<text:s/>for<text:s/>adherents<text:s/>of<text:s/>the<text:s/>Centre<text:s/>of<text:s/>Jewish<text:s/>Science<text:s/>by<text:s/>Rabbi<text:s/>Clifton<text:s/>Harby<text:s/>Levy<text:s/>(192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19<text:s/>15:35:3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ddend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21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We<text:s/>affirm: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at<text:s/>God<text:s/>is<text:s/>Love,<text:s/>Truth<text:s/>and<text:s/>Wisdom<text:s/>Supreme,<text:s/>and<text:s/>that<text:s/>I<text:s/>am<text:s/>made<text:s/>in<text:s/>His<text:s/>imag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e<text:s/>more<text:s/>I<text:s/>know<text:s/>of<text:s/>God,<text:s/>the<text:s/>more<text:s/>I<text:s/>consider<text:s/>His<text:s/>Love<text:s/>and<text:s/>Mercy,<text:s/>the<text:s/>better<text:s/>may<text:s/>I<text:s/>conform<text:s/>my<text:s/>soul<text:s/>to<text:s/>His<text:s/>Truth<text:s/>and<text:s/>Wisdom,<text:s/>and<text:s/>the<text:s/>more<text:s/>fully<text:s/>may<text:s/>I<text:s/>live<text:s/>the<text:s/>Righteous<text:s/>life,<text:s/>through<text:s/>my<text:s/>completer<text:s/>Consciousness<text:s/>of<text:s/>Go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is<text:s/>day<text:s/>and<text:s/>every<text:s/>day<text:s/>would<text:s/>I<text:s/>have<text:s/>my<text:s/>thoughts<text:s/>in<text:s/>full<text:s/>harmony<text:s/>with<text:s/>Divine<text:s/>Truth,<text:s/>Love<text:s/>and<text:s/>Goodnes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In<text:s/>me<text:s/>lies<text:s/>the<text:s/>remedy<text:s/>for<text:s/>the<text:s/>world’s<text:s/>need;<text:s/>for<text:s/>I<text:s/>am<text:s/>Love,<text:s/>Truth<text:s/>and<text:s/>Righteousness<text:s/>as<text:s/>I<text:s/>grow<text:s/>up<text:s/>in<text:s/>Godliness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I<text:s/>put<text:s/>away<text:s/>all<text:s/>fear,<text:s/>all<text:s/>anxious<text:s/>thoughts,<text:s/>all<text:s/>lack<text:s/>of<text:s/>soul<text:s/>or<text:s/>body,<text:s/>for<text:s/>God<text:s/>is<text:s/>my<text:s/>Aid<text:s/>and<text:s/>Helper<text:s/>and<text:s/>I<text:s/>need<text:s/>none<text:s/>else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With<text:s/>will<text:s/>attuned<text:s/>to<text:s/>the<text:s/>Will<text:s/>of<text:s/>God,<text:s/>I<text:s/>hearken<text:s/>to<text:s/>His<text:s/>Voice<text:s/>daily<text:s/>and<text:s/>hourly,<text:s/>and<text:s/>find<text:s/>truth<text:s/>and<text:s/>[righteousness][foot]The<text:s/>word<text:s/>I've<text:s/>added<text:s/>in<text:s/>brackets<text:s/>appears<text:s/>to<text:s/>have<text:s/>been<text:s/>lost<text:s/>to<text:s/>an<text:s/>editing<text:s/>or<text:s/>publishing<text:s/>mishap.<text:s/>'Truth<text:s/>and<text:s/></text:span><text:span text:style-name="T26_2">hope</text:span><text:span text:style-name="T26_3">,'<text:s/>'truth<text:s/>and<text:s/></text:span><text:span text:style-name="T26_4">meaning</text:span><text:span text:style-name="T26_5">,'<text:s/>or<text:s/>'truth<text:s/>and<text:s/></text:span><text:span text:style-name="T26_6">righteousness</text:span><text:span text:style-name="T26_7">'<text:s/>--<text:s/>all<text:s/>popular<text:s/>formulations<text:s/>of<text:s/>'truth<text:s/>and<text:s/>[</text:span><text:span text:style-name="T26_8">x</text:span><text:span text:style-name="T26_9">]<text:s/>in<text:s/>the<text:s/>years<text:s/>1900-1927<text:s/>--<text:s/>feel<text:s/>possible<text:s/>to<text:s/>me.<text:s/>But<text:s/>"truth<text:s/>and<text:s/>righteousness"<text:s/>seems<text:s/>the<text:s/>most<text:s/>likely<text:s/>as<text:s/>it<text:s/>is<text:s/>already<text:s/>used<text:s/>earlier<text:s/>in<text:s/>this<text:s/>prayer.<text:s/>Hopefully<text:s/>we<text:s/>will<text:s/>find<text:s/>a<text:s/>copy<text:s/>of<text:s/>this<text:s/>affirmation<text:s/>published<text:s/>elsewhere<text:s/>which<text:s/>contains<text:s/>the<text:s/>full<text:s/>statement.<text:s/>--ANV[/foot]<text:s/>leading<text:s/>to<text:s/>higher<text:s/>thought<text:s/>and<text:s/>truer<text:s/>confidence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I<text:s/>think<text:s/>and<text:s/>work<text:s/>with<text:s/>God<text:s/>to<text:s/>help<text:s/>all<text:s/>who<text:s/>are<text:s/>in<text:s/>need,<text:s/>in<text:s/>weakness<text:s/>of<text:s/>body<text:s/>or<text:s/>soul.<text:s/>Let<text:s/>me<text:s/>be<text:s/>helped—<text:s/>let<text:s/>them<text:s/>be<text:s/>helped,<text:s/>to<text:s/>strength<text:s/>and<text:s/>courage,<text:s/>to<text:s/>faith<text:s/>and<text:s/>certainty<text:s/>of<text:s/>Thee!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Through<text:s/>Thine<text:s/>aid<text:s/>are<text:s/>we<text:s/>guarded<text:s/>from<text:s/>error<text:s/>of<text:s/>thought<text:s/>and<text:s/>deed,<text:s/>and<text:s/>by<text:s/>Thy<text:s/>mercy<text:s/>wilt<text:s/>Thou<text:s/>accept<text:s/>our<text:s/>words<text:s/>and<text:s/>each<text:s/>endeavor<text:s/>for<text:s/>the<text:s/>better<text:s/>understanding<text:s/>and<text:s/>the<text:s/>nobler<text:s/>life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Thou<text:s/>art<text:s/>our<text:s/>Hope,<text:s/>our<text:s/>Strength,<text:s/>Healer<text:s/>of<text:s/>all<text:s/>our<text:s/>woes,<text:s/>Savior<text:s/>from<text:s/>all<text:s/>sorrow.<text:s/></text:span><text:span text:style-name="T32_2">AMEN</text:span><text:span text:style-name="T32_3">.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"Our<text:s/>Affirmation"<text:s/>by<text:s/>Rabbi<text:s/>Clifton<text:s/>Harby<text:s/>Levy<text:s/>was<text:s/>published<text:s/>in<text:s/>conclusion<text:s/>to<text:s/>his<text:s/>brochure,<text:s/></text:span><text:span text:style-name="T34_2"><text:a xlink:type="simple" xlink:href="file:///?p=50110"><text:span text:style-name="T34_3">The<text:s/>Helpful<text:s/>Manual</text:span></text:a></text:span><text:span text:style-name="T34_4"><text:s/>(Centre<text:s/>of<text:s/>Jewish<text:s/>Science,<text:s/>1927),<text:s/>p.<text:s/>32.<text:s/></text:span></text:p>
      <text:h text:style-name="P35" text:outline-level="3"><text:span text:style-name="T35_1">Source(s)</text:span></text:h>
      <text:p text:style-name="P36"><text:span text:style-name="T36_1">[advanced_iframe<text:s/>securitykey="be1d939e6a1b36109171c7d5503b34cf9147aa7b"<text:s/>enable_external_height_workaround="true"<text:s/>src="https://archive.org/stream/the-helpful-manual-clifton-harby-levy-centre-of-jewish-science-1927/The%20Helpful%20Manual%20%28Clifton%20Harby%20Levy%2C%20Centre%20of%20Jewish%20Science%201927%29#page/n31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Our Affirmation — a litany of affirmative statements for adherents of the Centre of Jewish Science by Rabbi Clifton Harby Levy (192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