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T14_3" style:family="text">
      <style:text-properties fo:color="#0000ee" fo:language="en" fo:language-asian="en" fo:language-complex="none" style:text-underline-style="solid" style:text-underline-color="font-color"/>
    </style:style>
    <style:style style:name="T14_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divine-referent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 style:parent-style-name="divine-referent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 style:parent-style-name="divine-referent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divine-referent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divine-referent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 style:parent-style-name="divine-referent">
      <style:text-properties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T36_4" style:family="text">
      <style:text-properties fo:font-style="italic" style:font-style-asian="italic" style:font-style-complex="italic" fo:language="en" fo:language-asian="en" fo:language-complex="none"/>
    </style:style>
    <style:style style:name="T36_5" style:family="text">
      <style:text-properties fo:language="en" fo:language-asian="en" fo:language-complex="none"/>
    </style:style>
    <style:style style:name="P37" style:family="paragraph" style:parent-style-name="Normal"/>
    <style:style style:name="T3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  <style:style style:name="T38_2" style:family="text"/>
    <style:style style:name="T3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8_4" style:family="text"/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0" style:family="paragraph" style:parent-style-name="Normal"/>
    <style:style style:name="T40_1" style:family="text"/>
  </office:automatic-styles>
  <office:body>
    <office:text>
      <text:h text:style-name="P1" text:outline-level="1"><text:span text:style-name="T1_1">[Prayer<text:s/>for]<text:s/>Our<text:s/>Contemners,<text:s/>by<text:s/>Rabbi<text:s/>Abraham<text:s/>Cronbach<text:s/>(192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12<text:s/>17:03:5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ateful<text:s/>Intolerance,<text:s/>Prejudice,<text:s/>and<text:s/>Bigotr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74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 a 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“As<text:s/>ye<text:s/>deal<text:s/>with<text:s/>your<text:s/>contemners<text:s/>So<text:s/>with<text:s/>you,<text:s/>My<text:s/>grace<text:s/>shall<text:s/>deal.”<text:s/>—Julia<text:s/>Ward<text:s/>Howe.[foot]Lines<text:s/>adapted<text:s/>from<text:s/>Julia<text:s/>Ward<text:s/>Howe's<text:s/>"</text:span><text:span text:style-name="T14_2"><text:a xlink:type="simple" xlink:href="https://en.wikipedia.org/wiki/Battle_Hymn_of_the_Republic"><text:span text:style-name="T14_3">The<text:s/>Battle<text:s/>Hymn<text:s/>of<text:s/>the<text:s/>Republic</text:span></text:a></text:span><text:span text:style-name="T14_4">"<text:s/>(1861)[/foot]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ou<text:s/></text:span><text:span text:style-name="T16_2">Refuge<text:s/>of<text:s/>the<text:s/>troubled</text:span><text:span text:style-name="T16_3">!<text:s/>Our<text:s/>heart<text:s/>is<text:s/>sore<text:s/>distressed.<text:s/>Contemners<text:s/>have<text:s/>risen<text:s/>up<text:s/>against<text:s/>us.<text:s/>Whirlwinds<text:s/>of<text:s/>misconception<text:s/>overwhelm<text:s/>us.<text:s/>Our<text:s/>motives<text:s/>have<text:s/>been<text:s/>misconstrued,<text:s/>our<text:s/>actions<text:s/>misinterprete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Father</text:span><text:span text:style-name="T18_2">,<text:s/>steady<text:s/>us<text:s/>in<text:s/>this<text:s/>troubled<text:s/>hour.<text:s/>Let<text:s/>our<text:s/>steps<text:s/>through<text:s/>the<text:s/>mazes<text:s/>and<text:s/>the<text:s/>gloom<text:s/>be<text:s/>guided<text:s/>by<text:s/>the<text:s/>lamp<text:s/>of<text:s/>truth.<text:s/>How<text:s/>bracing,<text:s/>to<text:s/>the<text:s/>floundering<text:s/>soul,<text:s/>that<text:s/>cold<text:s/>unflickering<text:s/>light!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ruth</text:span><text:span text:style-name="T20_2">!<text:s/>This<text:s/>is<text:s/>truth:<text:s/>We<text:s/>are<text:s/>in<text:s/>pain<text:s/>but<text:s/>our<text:s/>contemner<text:s/>also<text:s/>is<text:s/>in<text:s/>pain.<text:s/>His<text:s/>scorn<text:s/>and<text:s/>anger<text:s/>betoken<text:s/>pain.<text:s/>O<text:s/>sacred<text:s/>paradox,<text:s/>that<text:s/>the<text:s/>mystic<text:s/>linkage<text:s/>of<text:s/>all<text:s/>human<text:s/>life<text:s/>should<text:s/>stand<text:s/>thus<text:s/>revealed<text:s/>in<text:s/>the<text:s/>moment<text:s/>of<text:s/>all<text:s/>moments<text:s/>when<text:s/>the<text:s/>linkage<text:s/>would<text:s/>seem<text:s/>to<text:s/>have<text:s/>vanished!<text:s/>Our<text:s/>pain<text:s/>answers<text:s/>to<text:s/>our<text:s/>oppressor’s<text:s/>pain.<text:s/>We<text:s/>suffer<text:s/>when<text:s/>he<text:s/>suffers.<text:s/>We<text:s/>suffer<text:s/>because<text:s/>he<text:s/>suffer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lso<text:s/>this<text:s/>is<text:s/>truth:<text:s/>Our<text:s/>contemner<text:s/>understands<text:s/>us<text:s/>not.<text:s/>His<text:s/>every<text:s/>word<text:s/>betrays<text:s/>that<text:s/>our<text:s/>circumstances<text:s/>and<text:s/>motives<text:s/>are<text:s/>hidden<text:s/>from<text:s/>his<text:s/>view.<text:s/>Did<text:s/>he<text:s/>but<text:s/>understand,<text:s/>his<text:s/>pain<text:s/>would<text:s/>not<text:s/>be.<text:s/>Did<text:s/>he<text:s/>but<text:s/>understand,<text:s/>our<text:s/>pain<text:s/>would<text:s/>not<text:s/>b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gain,<text:s/>O<text:s/></text:span><text:span text:style-name="T24_2">Father</text:span><text:span text:style-name="T24_3">,<text:s/>this<text:s/>is<text:s/>truth:<text:s/>Our<text:s/>contemner,<text:s/>though<text:s/>grieving<text:s/>us,<text:s/>is<text:s/>doing<text:s/>the<text:s/>right<text:s/>as<text:s/>he<text:s/>sees<text:s/>the<text:s/>right.<text:s/>His<text:s/>misinformed<text:s/>conscience<text:s/>assures<text:s/>him<text:s/>that<text:s/>we<text:s/>deserve<text:s/>as<text:s/>he<text:s/>inflicts.<text:s/>We<text:s/>may<text:s/>not<text:s/>ask<text:s/>that<text:s/>any<text:s/>man<text:s/>act<text:s/>otherwise.<text:s/>His<text:s/>remedy<text:s/>is<text:s/>false<text:s/>because<text:s/>his<text:s/>diagnosis<text:s/>is<text:s/>false.<text:s/>The<text:s/>injurious<text:s/>medicine,<text:s/>retaliation,<text:s/>is<text:s/>used<text:s/>because<text:s/>the<text:s/>pain’s<text:s/>true<text:s/>origin<text:s/>has<text:s/>not<text:s/>been<text:s/>uncovered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From<text:s/>this<text:s/>bitter<text:s/>happening,<text:s/>we<text:s/>would<text:s/>therefore<text:s/>learn,<text:s/>O<text:s/></text:span><text:span text:style-name="T26_2">Father</text:span><text:span text:style-name="T26_3">,<text:s/>the<text:s/>worth<text:s/>of<text:s/>diagnosing<text:s/>correctly<text:s/>and<text:s/>seeking<text:s/>the<text:s/>true<text:s/>medicine.<text:s/>Vouchsafe<text:s/>that<text:s/>we<text:s/>may<text:s/>not,<text:s/>driven<text:s/>by<text:s/>passion,<text:s/>presume<text:s/>to<text:s/>know<text:s/>our<text:s/>contemner’s<text:s/>circumstances<text:s/>and<text:s/>motives.<text:s/>Even<text:s/>as<text:s/>our<text:s/>circumstances<text:s/>and<text:s/>motives<text:s/>are<text:s/>hidden<text:s/>from<text:s/>him,<text:s/>his<text:s/>must<text:s/>needs<text:s/>be<text:s/>hidden<text:s/>from<text:s/>us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And<text:s/>the<text:s/>medicine?<text:s/>Is<text:s/>not<text:s/>love<text:s/>the<text:s/>true<text:s/>medicine?<text:s/>Is<text:s/>not<text:s/>forbearance<text:s/>the<text:s/>true<text:s/>medicine?<text:s/>Much<text:s/>talking<text:s/>will<text:s/>not<text:s/>help<text:s/>us.<text:s/>Disputation<text:s/>will<text:s/>not<text:s/>help<text:s/>us.<text:s/>When<text:s/>minds<text:s/>are<text:s/>inflamed,<text:s/>words<text:s/>are<text:s/>not<text:s/>oil<text:s/>upon<text:s/>the<text:s/>water<text:s/>but<text:s/>oil<text:s/>upon<text:s/>the<text:s/>fire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But<text:s/>patience<text:s/>will<text:s/>help<text:s/>us.<text:s/>Self-restraint<text:s/>and<text:s/>silence<text:s/>will<text:s/>help<text:s/>us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And<text:s/>if,<text:s/>behind<text:s/>the<text:s/>bulwark<text:s/>of<text:s/>patience,<text:s/>self-restraint<text:s/>and<text:s/>silence,<text:s/>love<text:s/>can<text:s/>build<text:s/>its<text:s/>stronghold,—<text:s/>glorious<text:s/>our<text:s/>achievement,<text:s/>immeasurable<text:s/>our<text:s/>gain.<text:s/>Oh,<text:s/>puny<text:s/>and<text:s/>vain<text:s/>the<text:s/>triumphs<text:s/>we<text:s/>win<text:s/>over<text:s/>another;<text:s/>resplendent<text:s/>the<text:s/>conquest<text:s/>when<text:s/>we<text:s/>are<text:s/>victors<text:s/>over<text:s/>ourselves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Truth<text:s/>and<text:s/>love<text:s/>are,<text:s/>in<text:s/>the<text:s/>end,<text:s/>the<text:s/>only<text:s/>worship<text:s/>of<text:s/>Thee.<text:s/>What<text:s/>ritual<text:s/>or<text:s/>usage<text:s/>or<text:s/>tradition<text:s/>of<text:s/>prayer<text:s/>can<text:s/>be<text:s/>the<text:s/>substitute<text:s/>for<text:s/>clear-seeing<text:s/>truth<text:s/>and<text:s/>love<text:s/>all<text:s/>enduring!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Not<text:s/>by<text:s/>force<text:s/>and<text:s/>not<text:s/>by<text:s/>strife,<text:s/>then,<text:s/>would<text:s/>we<text:s/>seek<text:s/>to<text:s/>prevail,<text:s/>but<text:s/>rather,<text:s/>O<text:s/></text:span><text:span text:style-name="T36_2">Eternal</text:span><text:span text:style-name="T36_3">,<text:s/>would<text:s/>we<text:s/>rise<text:s/>by<text:s/>the<text:s/>rungs<text:s/>of<text:s/>patience<text:s/>and<text:s/>forbearance<text:s/>to<text:s/>that<text:s/>high<text:s/>rock<text:s/>where<text:s/>Thou<text:s/>dost<text:s/>shelter<text:s/>us,<text:s/>and<text:s/>remain<text:s/>with<text:s/>Thee<text:s/>forevermore<text:s/>secure<text:s/>against<text:s/>all<text:s/>ill.<text:s/></text:span><text:span text:style-name="T36_4">Amen</text:span><text:span text:style-name="T36_5">.<text:s/></text:span></text:p>
          </table:table-cell>
        </table:table-row>
      </table:table>
      <text:p text:style-name="P37"><text:span text:style-name="T37_1"><draw:rect svg:x="0cm" svg:y="0cm" svg:width="16.51cm" svg:height="0.053cm" draw:style-name="FR1" text:anchor-type="as-char" draw:z-index="0"/></text:span></text:p>
      <text:p text:style-name="P38"><text:span text:style-name="T38_1">Titled,<text:s/>"Our<text:s/>Contemners<text:s/>,"<text:s/>this<text:s/>prayer<text:s/>from<text:s/>Rabbi<text:s/>Abraham<text:s/>Cronbach<text:s/>is<text:s/>the<text:s/>second<text:s/>in<text:s/>his<text:s/>collection<text:s/>of<text:s/>prayer,<text:s/></text:span><text:span text:style-name="T38_2"><text:a xlink:type="simple" xlink:href="file:///?p=54731"><text:span text:style-name="T38_3">Prayers<text:s/>of<text:s/>the<text:s/>Jewish<text:s/>Advance</text:span></text:a></text:span><text:span text:style-name="T38_4"><text:s/>(1924),<text:s/>on<text:s/>pages<text:s/>8<text:s/>through<text:s/>11.<text:s/></text:span></text:p>
      <text:h text:style-name="P39" text:outline-level="3"><text:span text:style-name="T39_1">Source(s)</text:span></text:h>
      <text:p text:style-name="P40"><text:span text:style-name="T40_1">[advanced_iframe<text:s/>securitykey="be1d939e6a1b36109171c7d5503b34cf9147aa7b"<text:s/>enable_external_height_workaround="true"<text:s/>src="https://archive.org/stream/prayers-of-the-jewish-advance-abraham-cronbach-1924/Prayers%20of%20the%20Jewish%20Advance%20%28Abraham%20Cronbach%201924%29#page/n15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[Prayer for] Our Contemners, by Rabbi Abraham Cronbach (192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