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ur<text:s/>inheritance<text:s/>can't<text:s/>afford<text:s/>your<text:s/>indifference<text:s/>(Eli<text:s/>Valley,<text:s/>Climate<text:s/>March<text:s/>12<text:s/>Nov<text:s/>201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28<text:s/>11:25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66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Our inheritance can't afford your indifference (Eli Valley, Climate March 12 Nov 201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