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Courier New" svg:font-family="Courier New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style:font-name="Courier New" fo:font-size="10pt" style:font-name-asian="Courier New" style:font-size-asian="10pt" style:font-name-complex="Courier New" style:font-size-complex="10pt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>
      <style:text-properties style:font-name="Courier New" fo:font-size="10pt" style:font-name-asian="Courier New" style:font-size-asian="10pt" style:font-name-complex="Courier New" style:font-size-complex="10pt"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>
      <style:text-properties style:font-name="Courier New" fo:font-size="10pt" style:font-name-asian="Courier New" style:font-size-asian="10pt" style:font-name-complex="Courier New" style:font-size-complex="10pt"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Our<text:s/>Liberation<text:s/>Will<text:s/>Not<text:s/>Be<text:s/>Live-streamed,<text:s/>by<text:s/>Rabbi<text:s/>Raysh<text:s/>Weiss<text:s/>(202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ysh<text:s/>Weiss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2-16<text:s/>13:17:2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gid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67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ur<text:s/>Liberation<text:s/>Will<text:s/>Not<text:s/>Be<text:s/>Live-streamed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You<text:s/>will<text:s/>not<text:s/>be<text:s/>able<text:s/>to<text:s/>stay<text:s/>in<text:s/>and<text:s/>you<text:s/>will<text:s/>not<text:s/>be<text:s/>able<text:s/>to<text:s/>log<text:s/>out<text:s/>you<text:s/>will<text:s/>not<text:s/>be<text:s/>able<text:s/>to<text:s/>self-mute,<text:s/>block<text:s/>your<text:s/>face,<text:s/>and<text:s/>turn<text:s/>away<text:s/>Because<text:s/>our<text:s/>liberation<text:s/>will<text:s/>not<text:s/>be<text:s/>live-streamed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ur<text:s/>liberation<text:s/>will<text:s/>not<text:s/>be<text:s/>live-streamed<text:s/>Our<text:s/>liberation<text:s/>will<text:s/>not<text:s/>be<text:s/>a<text:s/>panel<text:s/>of<text:s/>experts<text:s/>from<text:s/>every<text:s/>institution<text:s/>who<text:s/>imagines<text:s/>themselves<text:s/>to<text:s/>exist<text:s/>our<text:s/>liberation<text:s/>will<text:s/>not<text:s/>be<text:s/>a<text:s/>power<text:s/>point<text:s/>presentation<text:s/>breaking<text:s/>down<text:s/>the<text:s/>trends<text:s/>of<text:s/>yesterday<text:s/>to<text:s/>pretend<text:s/>we<text:s/>know<text:s/>tomorrow<text:s/>Our<text:s/>liberation<text:s/>will<text:s/>not<text:s/>be<text:s/>delivered<text:s/>by<text:s/>next-day<text:s/>shipping<text:s/>brought<text:s/>to<text:s/>your<text:s/>door,<text:s/>signed,<text:s/>sealed,<text:s/>and<text:s/>disinfected<text:s/>our<text:s/>liberation<text:s/>will<text:s/>not<text:s/>be<text:s/>the<text:s/>othering<text:s/>of<text:s/>ourselves<text:s/>our<text:s/>liberation<text:s/>will<text:s/>not<text:s/>bail<text:s/>out<text:s/>corporations<text:s/>and<text:s/>deny<text:s/>the<text:s/>dying<text:s/>ventilators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ur<text:s/>liberation<text:s/>will<text:s/>not<text:s/>be<text:s/>live-streamed<text:s/>There<text:s/>will<text:s/>be<text:s/>no<text:s/>detained<text:s/>immigrants,<text:s/>gasping<text:s/>for<text:s/>air<text:s/>families<text:s/>torn<text:s/>doubly<text:s/>asunder<text:s/>by<text:s/>distance<text:s/>and<text:s/>disease<text:s/>friends<text:s/>forgotten<text:s/>sinking<text:s/>into<text:s/>this<text:s/>dystopian<text:s/>digital<text:s/>divide<text:s/>an<text:s/>inferno<text:s/>of<text:s/>screens<text:s/>and<text:s/>blue<text:s/>smoldering<text:s/>light<text:s/>in<text:s/>the<text:s/>darkness<text:s/>There<text:s/>will<text:s/>be<text:s/>no<text:s/>floating<text:s/>emojis<text:s/>or<text:s/>thumbs<text:s/>up<text:s/>virtual<text:s/>backdrops,<text:s/>memes<text:s/>of<text:s/>your<text:s/>friend's<text:s/>cat<text:s/>eating<text:s/>his<text:s/>toilet<text:s/>paper<text:s/>while<text:s/>you<text:s/>lose<text:s/>your<text:s/>job<text:s/>There<text:s/>will<text:s/>be<text:s/>no<text:s/>video<text:s/>confessionals<text:s/>to<text:s/>an<text:s/>audience<text:s/>you<text:s/>cannot<text:s/>see,<text:s/>no<text:s/>international<text:s/>conspiracy<text:s/>theories<text:s/>and<text:s/>news<text:s/>that<text:s/>is<text:s/>not<text:s/>new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ur<text:s/>liberation<text:s/>will<text:s/>not<text:s/>be<text:s/>live-streamed<text:s/>There<text:s/>will<text:s/>be<text:s/>no<text:s/>jingoistic<text:s/>nationalism<text:s/>and<text:s/>brandishing<text:s/>of<text:s/>red<text:s/>hats<text:s/>of<text:s/>hate<text:s/>There<text:s/>will<text:s/>be<text:s/>no<text:s/>"choosing<text:s/>between<text:s/>the<text:s/>better<text:s/>of<text:s/>two<text:s/>evils"<text:s/>and<text:s/>staying<text:s/>home<text:s/>when<text:s/>asked<text:s/>to<text:s/>vote<text:s/>There<text:s/>will<text:s/>be<text:s/>no<text:s/></text:span><text:span text:style-name="T22_2">Ctrl</text:span><text:span text:style-name="T22_3"><text:s/></text:span><text:span text:style-name="T22_4">Alt</text:span><text:span text:style-name="T22_5"><text:s/></text:span><text:span text:style-name="T22_6">Delete</text:span><text:span text:style-name="T22_7"><text:s/>or<text:s/>well-behaved<text:s/>moderator<text:s/>who<text:s/>reminds<text:s/>you<text:s/>of<text:s/>the<text:s/>rules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Our<text:s/>liberation<text:s/>will<text:s/>not<text:s/>be<text:s/>live-streamed<text:s/>Our<text:s/>liberation<text:s/>will<text:s/>not<text:s/>be<text:s/>sent<text:s/>out<text:s/>as<text:s/>a<text:s/>private<text:s/>link<text:s/>password-protected,<text:s/>or<text:s/>trolled<text:s/>by<text:s/>faceless<text:s/>phonies<text:s/>robocalling<text:s/>your<text:s/>aging<text:s/>parent<text:s/>or<text:s/>inquiring<text:s/>about<text:s/>your<text:s/>loan<text:s/>which<text:s/>does<text:s/>not<text:s/>exist<text:s/>or<text:s/>the<text:s/>cruise<text:s/>package<text:s/>you<text:s/>do<text:s/>not<text:s/>wish<text:s/>to<text:s/>win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Our<text:s/>liberation<text:s/>will<text:s/>not<text:s/>be<text:s/>live-streamed<text:s/>Our<text:s/>liberation<text:s/>will<text:s/>not<text:s/>begin<text:s/>after<text:s/>this<text:s/>ad<text:s/>or<text:s/>ask<text:s/>you<text:s/>to<text:s/>complete<text:s/>a<text:s/>five-minute<text:s/>survey<text:s/>or<text:s/>gather<text:s/>your<text:s/>personal<text:s/>data<text:s/>for<text:s/>the<text:s/>benefit<text:s/>of<text:s/>someone<text:s/>you<text:s/>will<text:s/>never<text:s/>meet<text:s/>Our<text:s/>liberation<text:s/>will<text:s/>not<text:s/>decide<text:s/>whose<text:s/>deaths<text:s/>are<text:s/>more<text:s/>important<text:s/>than<text:s/>others<text:s/>and<text:s/>which<text:s/>countries<text:s/>to<text:s/>ignore<text:s/>or<text:s/>vilify<text:s/>our<text:s/>liberation<text:s/>will<text:s/>not<text:s/>be<text:s/>at<text:s/>the<text:s/>cost<text:s/>of<text:s/>wage<text:s/>theft<text:s/>our<text:s/>liberation<text:s/>will<text:s/>promote<text:s/>neither<text:s/>#RealBeauty,<text:s/>Real<text:s/>ID,<text:s/>nor<text:s/>the<text:s/>real<text:s/>Donald<text:s/>Trump<text:s/>our<text:s/>liberation<text:s/>will<text:s/>not<text:s/>risk<text:s/>others'<text:s/>lives<text:s/>on<text:s/>account<text:s/>of<text:s/>our<text:s/>boredom<text:s/>our<text:s/>liberation<text:s/>cannot<text:s/>be<text:s/>hoarded<text:s/>our<text:s/>liberation<text:s/>WILL<text:s/>be<text:s/>shared<text:s/>and<text:s/>created<text:s/>by<text:s/>us<text:s/>our<text:s/>liberation<text:s/>will<text:s/>not<text:s/>be<text:s/>live-streamed<text:s/>WILL<text:s/>not<text:s/>be<text:s/>live-streamed,<text:s/>WILL<text:s/>NOT<text:s/>BE<text:s/>LIVE-STREAMED<text:s/>Our<text:s/>liberation<text:s/>will<text:s/>not<text:s/>be<text:s/>recorded<text:s/>Our<text:s/>liberation<text:s/>will<text:s/>be<text:s/>live.<text:s/>Next<text:s/>year,<text:s/>we<text:s/>pray,<text:s/>in-person,<text:s/>in<text:s/>good<text:s/>health,<text:s/>wherever,<text:s/>however.<text:s/>How<text:s/>was<text:s/>your<text:s/>meeting<text:s/>experience?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Modeled<text:s/>after<text:s/>Gil<text:s/>Scott<text:s/>Heron's<text:s/>"The<text:s/>Revolution<text:s/>Will<text:s/>Not<text:s/>be<text:s/>Televised,"<text:s/>written<text:s/>for<text:s/>Passover<text:s/>during<text:s/>the<text:s/>pandemic<text:s/>(April<text:s/>2020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ur Liberation Will Not Be Live-streamed, by Rabbi Raysh Weiss (202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