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558cm"/>
    </style:style>
    <style:style style:name="Column4" style:family="table-column">
      <style:table-column-properties style:column-width="8.8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P59" style:family="paragraph" style:parent-style-name="Normal"/>
    <style:style style:name="T5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0" style:family="paragraph" style:parent-style-name="Normal"/>
    <style:style style:name="T60_1" style:family="text"/>
    <style:style style:name="T60_2" style:family="text">
      <style:text-properties fo:font-style="italic" style:font-style-asian="italic" style:font-style-complex="italic" fo:language="none" fo:language-asian="none" fo:language-complex="none"/>
    </style:style>
    <style:style style:name="T60_3" style:family="text"/>
  </office:automatic-styles>
  <office:body>
    <office:text>
      <text:h text:style-name="P1" text:outline-level="1"><text:span text:style-name="T1_1">אוֹי<text:s/>מֶה<text:s/>הָיָה<text:s/>לָנוּ</text:span><text:span text:style-name="T1_2"><text:s/>|<text:s/>Oy<text:s/>Meh<text:s/>Haya<text:s/>Lanu<text:s/>(Oy<text:s/>What<text:s/>Has<text:s/>Happened<text:s/>to<text:s/>Us),<text:s/>by<text:s/>Barukh<text:s/>ben<text:s/>Shmuel<text:s/>of<text:s/>Mainz<text:s/>(ca.<text:s/>12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chel<text:s/>Salsto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7-25<text:s/>20:42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7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זְכוֹר<text:s/>יְיָ<text:s/>מֶה<text:s/>הָיָה<text:s/>לָנוּ<text:s/>אוֹי.<text:s/>הַבִּיטָה<text:s/>וּרְאֵה<text:s/>אֶת<text:s/>חֶרְפָּתֵנוּ.<text:s/>אוֹי<text:s/>מֶה<text:s/>הָיָה<text:s/>לָנוּ</text:span><text:span text:style-name="T13_2">:<text:s/></text:span></text:p>
          </table:table-cell>
          <table:table-cell table:style-name="Cell12">
            <text:p text:style-name="P14"><text:span text:style-name="T14_1">Recall,<text:s/>Hashem,<text:s/>what<text:s/>happened<text:s/>to<text:s/>us.<text:s/>Oy.<text:s/>Look<text:s/>and<text:s/>take<text:s/>note<text:s/>of<text:s/>our<text:s/>disgrace.<text:s/>Oy,<text:s/>what<text:s/>has<text:s/>happened<text:s/>to<text:s/>us.<text:s/></text:span></text:p>
          </table:table-cell>
        </table:table-row>
        <table:table-row table:style-name="Row7">
          <table:table-cell table:style-name="Cell13">
            <text:p text:style-name="P15"><text:span text:style-name="T15_1">נַחֲלָתֵנוּ<text:s/>נֶהֶפְכָה<text:s/>לְזָרִים<text:s/>אוֹי.<text:s/>בָּתֵּינוּ<text:s/>לְנָכְרִים.<text:s/>אוֹי<text:s/>מֶה<text:s/>הָיָה<text:s/>לָנוּ</text:span><text:span text:style-name="T15_2">:<text:s/></text:span></text:p>
          </table:table-cell>
          <table:table-cell table:style-name="Cell14">
            <text:p text:style-name="P16"><text:span text:style-name="T16_1">Our<text:s/>inheritances<text:s/>have<text:s/>been<text:s/>transferred<text:s/>to<text:s/>strangers.<text:s/>Oy.<text:s/>Our<text:s/>houses<text:s/>to<text:s/>heathens.<text:s/>Oy,<text:s/>what<text:s/>has<text:s/>happened<text:s/>to<text:s/>us.<text:s/></text:span></text:p>
          </table:table-cell>
        </table:table-row>
        <table:table-row table:style-name="Row8">
          <table:table-cell table:style-name="Cell15">
            <text:p text:style-name="P17"><text:span text:style-name="T17_1">יְתוֹמִים<text:s/>הָיִינוּ<text:s/>וְאֵין<text:s/>אָב<text:s/>אוֹי.<text:s/>אִמּוֹתֵינוּ<text:s/>מְקוֹנְנוֹת<text:s/>בְּחֹדֶשׁ<text:s/>אָב.<text:s/>אוֹי<text:s/>מֶה<text:s/>הָיָה<text:s/>לָנוּ</text:span><text:span text:style-name="T17_2">:<text:s/></text:span></text:p>
          </table:table-cell>
          <table:table-cell table:style-name="Cell16">
            <text:p text:style-name="P18"><text:span text:style-name="T18_1">We<text:s/>have<text:s/>become<text:s/>orphans<text:s/>without<text:s/>a<text:s/>father.<text:s/>Oy.<text:s/>Our<text:s/>mothers<text:s/>wail<text:s/>in<text:s/>the<text:s/>month<text:s/>of<text:s/>Av.<text:s/>Oy,<text:s/>what<text:s/>has<text:s/>happened<text:s/>to<text:s/>us.<text:s/></text:span></text:p>
          </table:table-cell>
        </table:table-row>
        <table:table-row table:style-name="Row9">
          <table:table-cell table:style-name="Cell17">
            <text:p text:style-name="P19"><text:span text:style-name="T19_1">מֵימֵינוּ<text:s/>בְּכֶסֶף<text:s/>שָׁתִינוּ<text:s/>אוֹי.<text:s/>כִּי<text:s/>נִסּוּךְ<text:s/>הַמַּיִם<text:s/>בָּזִינוּ.<text:s/>אוֹי<text:s/>מֶה<text:s/>הָיָה<text:s/>לָנוּ</text:span><text:span text:style-name="T19_2">:<text:s/></text:span></text:p>
          </table:table-cell>
          <table:table-cell table:style-name="Cell18">
            <text:p text:style-name="P20"><text:span text:style-name="T20_1">We<text:s/>had<text:s/>to<text:s/>pay<text:s/>to<text:s/>drink<text:s/>our<text:s/>own<text:s/>water.<text:s/>Oy.<text:s/>Because<text:s/>we<text:s/>belittled<text:s/>the<text:s/>Water<text:s/>Libation<text:s/>ritual.<text:s/>Oy,<text:s/>what<text:s/>has<text:s/>happened<text:s/>to<text:s/>us.<text:s/></text:span></text:p>
          </table:table-cell>
        </table:table-row>
        <table:table-row table:style-name="Row10">
          <table:table-cell table:style-name="Cell19">
            <text:p text:style-name="P21"><text:span text:style-name="T21_1">עַל<text:s/>צַוָּארֵנוּ<text:s/>נִרְדָּפְנוּ<text:s/>אוֹי.<text:s/>כִּי<text:s/>שִׂנְאַת<text:s/>חִנָּם<text:s/>רָדָפְנוּ.<text:s/>אוֹי<text:s/>מֶה<text:s/>הָיָה<text:s/>לָנוּ</text:span><text:span text:style-name="T21_2">:<text:s/></text:span></text:p>
          </table:table-cell>
          <table:table-cell table:style-name="Cell20">
            <text:p text:style-name="P22"><text:span text:style-name="T22_1">We<text:s/>are<text:s/>pursued<text:s/>at<text:s/>our<text:s/>necks.<text:s/>Oy.<text:s/>Because<text:s/>we<text:s/>pursued<text:s/>Baseless<text:s/>Hatred.<text:s/>Oy,<text:s/>what<text:s/>has<text:s/>happened<text:s/>to<text:s/>us.<text:s/></text:span></text:p>
          </table:table-cell>
        </table:table-row>
        <table:table-row table:style-name="Row11">
          <table:table-cell table:style-name="Cell21">
            <text:p text:style-name="P23"><text:span text:style-name="T23_1">מִצְרַיִם<text:s/>נָתַנּוּ<text:s/>יָד<text:s/>אוֹי.<text:s/>וְאַשּׁוּר<text:s/>צָדוּנוּ<text:s/>כְּצַיָּד.<text:s/>אוֹי<text:s/>מֶה<text:s/>הָיָה<text:s/>לָנוּ</text:span><text:span text:style-name="T23_2">:<text:s/></text:span></text:p>
          </table:table-cell>
          <table:table-cell table:style-name="Cell22">
            <text:p text:style-name="P24"><text:span text:style-name="T24_1">We<text:s/>reached<text:s/>out<text:s/>our<text:s/>hand<text:s/>to<text:s/>Egypt.<text:s/>Oy.<text:s/>But<text:s/>Assyria<text:s/>trapped<text:s/>us<text:s/>like<text:s/>a<text:s/>hunter’s<text:s/>prey.<text:s/>Oy,<text:s/>what<text:s/>has<text:s/>happened<text:s/>to<text:s/>us.<text:s/></text:span></text:p>
          </table:table-cell>
        </table:table-row>
        <table:table-row table:style-name="Row12">
          <table:table-cell table:style-name="Cell23">
            <text:p text:style-name="P25"><text:span text:style-name="T25_1">אֲבֹתֵינוּ<text:s/>חָטְאוּ<text:s/>וְאֵינָם<text:s/>אוֹי.<text:s/>וַאֲנַחְנוּ<text:s/>סוֹבְלִים<text:s/>אֶת<text:s/>עֲוֹנָם.<text:s/>אוֹי<text:s/>מֶה<text:s/>הָיָה<text:s/>לָנוּ</text:span><text:span text:style-name="T25_2">:<text:s/></text:span></text:p>
          </table:table-cell>
          <table:table-cell table:style-name="Cell24">
            <text:p text:style-name="P26"><text:span text:style-name="T26_1">Our<text:s/>ancestors<text:s/>sinned<text:s/>and<text:s/>are<text:s/>no<text:s/>more.<text:s/>Oy.<text:s/>But<text:s/>we<text:s/>suffer<text:s/>for<text:s/>their<text:s/>transgressions.<text:s/>Oy,<text:s/>what<text:s/>has<text:s/>happened<text:s/>to<text:s/>us.<text:s/></text:span></text:p>
          </table:table-cell>
        </table:table-row>
        <table:table-row table:style-name="Row13">
          <table:table-cell table:style-name="Cell25">
            <text:p text:style-name="P27"><text:span text:style-name="T27_1">עֲבָדִים<text:s/>מָשְׁלוּ<text:s/>בָנוּ<text:s/>אוֹי.<text:s/>כִּי<text:s/>שִׁלּוּחַ<text:s/>עֲבָדִים<text:s/>בִּטַּלְנוּ.<text:s/>אוֹי<text:s/>מֶה<text:s/>הָיָה<text:s/>לָנוּ</text:span><text:span text:style-name="T27_2">:<text:s/></text:span></text:p>
          </table:table-cell>
          <table:table-cell table:style-name="Cell26">
            <text:p text:style-name="P28"><text:span text:style-name="T28_1">Slaves<text:s/>are<text:s/>our<text:s/>masters.<text:s/>Oy.<text:s/>Because<text:s/>we<text:s/>neglected<text:s/>the<text:s/>obligation<text:s/>to<text:s/>free<text:s/>our<text:s/>slaves.<text:s/>Oy,<text:s/>what<text:s/>has<text:s/>happened<text:s/>to<text:s/>us.<text:s/></text:span></text:p>
          </table:table-cell>
        </table:table-row>
        <table:table-row table:style-name="Row14">
          <table:table-cell table:style-name="Cell27">
            <text:p text:style-name="P29"><text:span text:style-name="T29_1">בְּנַפְשֵׁנוּ<text:s/>נָבִיא<text:s/>לַחְמֵנוּ<text:s/>אוֹי.<text:s/>כִּי<text:s/>קָפַצְנוּ<text:s/>מֵעָנִי<text:s/>יָדֵינוּ.<text:s/>אוֹי<text:s/>מֶה<text:s/>הָיָה<text:s/>לָנוּ</text:span><text:span text:style-name="T29_2">:<text:s/></text:span></text:p>
          </table:table-cell>
          <table:table-cell table:style-name="Cell28">
            <text:p text:style-name="P30"><text:span text:style-name="T30_1">We<text:s/>get<text:s/>our<text:s/>bread<text:s/>at<text:s/>the<text:s/>risk<text:s/>of<text:s/>our<text:s/>lives.<text:s/>Oy.<text:s/>Because<text:s/>we<text:s/>closed<text:s/>our<text:s/>hands<text:s/>to<text:s/>the<text:s/>poor.<text:s/>Oy,<text:s/>what<text:s/>has<text:s/>happened<text:s/>to<text:s/>us.<text:s/></text:span></text:p>
          </table:table-cell>
        </table:table-row>
        <table:table-row table:style-name="Row15">
          <table:table-cell table:style-name="Cell29">
            <text:p text:style-name="P31"><text:span text:style-name="T31_1">עוֹרֵנוּ<text:s/>כְּתַנּוּר<text:s/>נִכְמָרוּ<text:s/>אוֹי.<text:s/>כִּי<text:s/>כְבוֹדָם<text:s/>בְּקָלוֹן<text:s/>הֵמִירוּ.<text:s/>אוֹי<text:s/>מֶה<text:s/>הָיָה<text:s/>לָנוּ</text:span><text:span text:style-name="T31_2">:<text:s/></text:span></text:p>
          </table:table-cell>
          <table:table-cell table:style-name="Cell30">
            <text:p text:style-name="P32"><text:span text:style-name="T32_1">Our<text:s/>skin<text:s/>glows<text:s/>hot,<text:s/>like<text:s/>an<text:s/>oven.<text:s/>Oy.<text:s/>Because<text:s/>we<text:s/>traded<text:s/>their<text:s/>glory<text:s/>for<text:s/>infamy.<text:s/>Oy,<text:s/>what<text:s/>has<text:s/>happened<text:s/>to<text:s/>us.<text:s/></text:span></text:p>
          </table:table-cell>
        </table:table-row>
        <table:table-row table:style-name="Row16">
          <table:table-cell table:style-name="Cell31">
            <text:p text:style-name="P33"><text:span text:style-name="T33_1">נָשִׁים<text:s/>בְּצִיּוֹן<text:s/>עִנּוּ<text:s/>אוֹי.<text:s/>כִּי<text:s/>אִישׁ<text:s/>אֶת<text:s/>אֵשֶׁת<text:s/>רֵעֵהוּ<text:s/>טִמְּאוּ<text:s/>וְזִנּוּ.<text:s/>אוֹי<text:s/>מֶה<text:s/>הָיָה<text:s/>לָנוּ</text:span><text:span text:style-name="T33_2">:<text:s/></text:span></text:p>
          </table:table-cell>
          <table:table-cell table:style-name="Cell32">
            <text:p text:style-name="P34"><text:span text:style-name="T34_1">They<text:s/>have<text:s/>raped<text:s/>women<text:s/>in<text:s/>Zion.<text:s/>Oy.<text:s/>Because<text:s/>we<text:s/>contaminated<text:s/>and<text:s/>screwed<text:s/>married<text:s/>women.<text:s/>Oy,<text:s/>what<text:s/>has<text:s/>happened<text:s/>to<text:s/>us.<text:s/></text:span></text:p>
          </table:table-cell>
        </table:table-row>
        <table:table-row table:style-name="Row17">
          <table:table-cell table:style-name="Cell33">
            <text:p text:style-name="P35"><text:span text:style-name="T35_1">שָׂרִים<text:s/>בְּיָדָם<text:s/>נִתְלוּ<text:s/>אוֹי.<text:s/>כִּי<text:s/>גְּזֵלַת<text:s/>הֶעָנִי<text:s/>חָמְסוּ<text:s/>וְגָזְלוּ.<text:s/>אוֹי<text:s/>מֶה<text:s/>הָיָה<text:s/>לָנוּ</text:span><text:span text:style-name="T35_2">:<text:s/></text:span></text:p>
          </table:table-cell>
          <table:table-cell table:style-name="Cell34">
            <text:p text:style-name="P36"><text:span text:style-name="T36_1">Our<text:s/>princes<text:s/>have<text:s/>been<text:s/>hung<text:s/>by<text:s/>their<text:s/>hands.<text:s/>Oy.<text:s/>Because<text:s/>they<text:s/>robbed<text:s/>and<text:s/>mugged<text:s/>the<text:s/>poor.<text:s/>Oy,<text:s/>what<text:s/>has<text:s/>happened<text:s/>to<text:s/>us.<text:s/></text:span></text:p>
          </table:table-cell>
        </table:table-row>
        <table:table-row table:style-name="Row18">
          <table:table-cell table:style-name="Cell35">
            <text:p text:style-name="P37"><text:span text:style-name="T37_1">בַּחוּרִים<text:s/>טְחוֹן<text:s/>נָשָׂאוּ<text:s/>אוֹי.<text:s/>כִּי<text:s/>בְּבֵית<text:s/>זוֹנָה<text:s/>נִמְצָאוּ.<text:s/>אוֹי<text:s/>מֶה<text:s/>הָיָה<text:s/>לָנוּ</text:span><text:span text:style-name="T37_2">:<text:s/></text:span></text:p>
          </table:table-cell>
          <table:table-cell table:style-name="Cell36">
            <text:p text:style-name="P38"><text:span text:style-name="T38_1">Our<text:s/>young<text:s/>men<text:s/>had<text:s/>to<text:s/>haul<text:s/>heavy<text:s/>millstones.<text:s/>Oy.<text:s/>Because<text:s/>they<text:s/>could<text:s/>be<text:s/>found<text:s/>in<text:s/>the<text:s/>whorehouse.<text:s/>Oy,<text:s/>what<text:s/>has<text:s/>happened<text:s/>to<text:s/>us.<text:s/></text:span></text:p>
          </table:table-cell>
        </table:table-row>
        <table:table-row table:style-name="Row19">
          <table:table-cell table:style-name="Cell37">
            <text:p text:style-name="P39"><text:span text:style-name="T39_1">זְקֵנִים<text:s/>מִשַּׁעַר<text:s/>שָׁבָתוּ<text:s/>אוֹי.<text:s/>כִּי<text:s/>מִשְׁפַּט<text:s/>יָתוֹם<text:s/>וְאַלְמָנָה<text:s/>עִוְּתוּ.<text:s/>אוֹי<text:s/>מֶה<text:s/>הָיָה<text:s/>לָנוּ</text:span><text:span text:style-name="T39_2">:<text:s/></text:span></text:p>
          </table:table-cell>
          <table:table-cell table:style-name="Cell38">
            <text:p text:style-name="P40"><text:span text:style-name="T40_1">Our<text:s/>elders<text:s/>are<text:s/>no<text:s/>longer<text:s/>in<text:s/>their<text:s/>honored<text:s/>seats<text:s/>at<text:s/>the<text:s/>gate.<text:s/>Oy.<text:s/>Because<text:s/>they<text:s/>did<text:s/>not<text:s/>rule<text:s/>justly<text:s/>for<text:s/>the<text:s/>orphan<text:s/>and<text:s/>the<text:s/>widow.<text:s/>Oy,<text:s/>what<text:s/>has<text:s/>happened<text:s/>to<text:s/>us.<text:s/></text:span></text:p>
          </table:table-cell>
        </table:table-row>
        <table:table-row table:style-name="Row20">
          <table:table-cell table:style-name="Cell39">
            <text:p text:style-name="P41"><text:span text:style-name="T41_1">שָׁבַת<text:s/>מְשׂוֹשׂ<text:s/>לִבֵּנוּ<text:s/>אוֹי.<text:s/>כִּי<text:s/>נִבְטְלוּ<text:s/>עוֹלֵי<text:s/>רְגָלֵינוּ.<text:s/>אוֹי<text:s/>מֶה<text:s/>הָיָה<text:s/>לָנוּ</text:span><text:span text:style-name="T41_2">:<text:s/></text:span></text:p>
          </table:table-cell>
          <table:table-cell table:style-name="Cell40">
            <text:p text:style-name="P42"><text:span text:style-name="T42_1">Joy<text:s/>is<text:s/>no<text:s/>longer<text:s/>in<text:s/>our<text:s/>hearts.<text:s/>Oy.<text:s/>Because<text:s/>we<text:s/>neglected<text:s/>our<text:s/>pilgrimage<text:s/>ascents<text:s/>to<text:s/>the<text:s/>Temple.<text:s/>Oy,<text:s/>what<text:s/>has<text:s/>happened<text:s/>to<text:s/>us.<text:s/></text:span></text:p>
          </table:table-cell>
        </table:table-row>
        <table:table-row table:style-name="Row21">
          <table:table-cell table:style-name="Cell41">
            <text:p text:style-name="P43"><text:span text:style-name="T43_1">נָפְלָה<text:s/>עֲטֶרֶת<text:s/>רֹאשֵׁנוּ<text:s/>אוֹי.<text:s/>כִּי<text:s/>נִשְׂרַף<text:s/>בֵּית<text:s/>מִקְדָּשֵׁנוּ.<text:s/>אוֹי<text:s/>מֶה<text:s/>הָיָה<text:s/>לָנוּ</text:span><text:span text:style-name="T43_2">:<text:s/></text:span></text:p>
          </table:table-cell>
          <table:table-cell table:style-name="Cell42">
            <text:p text:style-name="P44"><text:span text:style-name="T44_1">The<text:s/>crown<text:s/>has<text:s/>fallen<text:s/>off<text:s/>our<text:s/>head.<text:s/>Oy.<text:s/>Because<text:s/>our<text:s/>Holy<text:s/>Temple<text:s/>has<text:s/>been<text:s/>cremated.<text:s/>Oy,<text:s/>what<text:s/>has<text:s/>happened<text:s/>to<text:s/>us.<text:s/></text:span></text:p>
          </table:table-cell>
        </table:table-row>
        <table:table-row table:style-name="Row22">
          <table:table-cell table:style-name="Cell43">
            <text:p text:style-name="P45"><text:span text:style-name="T45_1">עַל<text:s/>זֶה<text:s/>הָיָה<text:s/>דָוֶה<text:s/>לִבֵּנוּ<text:s/>אוֹי.<text:s/>כִּי<text:s/>נֻטַּל<text:s/>כְּבוֹד<text:s/>בֵּית<text:s/>מַאֲוָיֵנוּ.<text:s/>אוֹי<text:s/>מֶה<text:s/>הָיָה<text:s/>לָנוּ</text:span><text:span text:style-name="T45_2">:<text:s/></text:span></text:p>
          </table:table-cell>
          <table:table-cell table:style-name="Cell44">
            <text:p text:style-name="P46"><text:span text:style-name="T46_1">Thus<text:s/>all<text:s/>of<text:s/>this<text:s/>our<text:s/>hearts<text:s/>ache.<text:s/>Oy.<text:s/>Because<text:s/>the<text:s/>Glory<text:s/>of<text:s/>our<text:s/>Precious<text:s/>House<text:s/>has<text:s/>fallen<text:s/>away.<text:s/>Oy,<text:s/>what<text:s/>has<text:s/>happened<text:s/>to<text:s/>us.<text:s/></text:span></text:p>
          </table:table-cell>
        </table:table-row>
        <table:table-row table:style-name="Row23">
          <table:table-cell table:style-name="Cell45">
            <text:p text:style-name="P47"><text:span text:style-name="T47_1">עַל<text:s/>הַר<text:s/>צִיּוֹן<text:s/>שֶׁשָּׁמֵם<text:s/>אוֹי.<text:s/>כִּי<text:s/>נִתַּן<text:s/>עָלָיו<text:s/>שִׁקּוּץ<text:s/>מְשׁוֹמֵם.<text:s/>אוֹי<text:s/>מֶה<text:s/>הָיָה<text:s/>לָנוּ</text:span><text:span text:style-name="T47_2">:<text:s/></text:span></text:p>
          </table:table-cell>
          <table:table-cell table:style-name="Cell46">
            <text:p text:style-name="P48"><text:span text:style-name="T48_1">Thus<text:s/>the<text:s/>Mountain<text:s/>of<text:s/>Zion<text:s/>is<text:s/>deserted.<text:s/>Oy.<text:s/>Because<text:s/>a<text:s/>repulsive<text:s/>emptiness<text:s/>has<text:s/>been<text:s/>put<text:s/>upon<text:s/>it.<text:s/>Oy,<text:s/>what<text:s/>has<text:s/>happened<text:s/>to<text:s/>us.<text:s/></text:span></text:p>
          </table:table-cell>
        </table:table-row>
        <table:table-row table:style-name="Row24">
          <table:table-cell table:style-name="Cell47">
            <text:p text:style-name="P49"><text:span text:style-name="T49_1">אַתָּה<text:s/>יְיָ<text:s/>לְעוֹלָם<text:s/>תֵּשֵׁב<text:s/>כִּסְאֲךָ<text:s/>לְדוֹר<text:s/>וָדוֹר</text:span><text:span text:style-name="T49_2">:<text:s/></text:span></text:p>
          </table:table-cell>
          <table:table-cell table:style-name="Cell48">
            <text:p text:style-name="P50"><text:span text:style-name="T50_1">You,<text:s/>Hashem,<text:s/>are<text:s/>eternally<text:s/>enthroned,<text:s/>Your<text:s/>Throne<text:s/>stands<text:s/>throughout<text:s/>the<text:s/>generations.<text:s/></text:span></text:p>
          </table:table-cell>
        </table:table-row>
        <table:table-row table:style-name="Row25">
          <table:table-cell table:style-name="Cell49">
            <text:p text:style-name="P51"><text:span text:style-name="T51_1">לָמָּה<text:s/>לָנֶצַח<text:s/>תִּשְׁכָּחֵנוּ<text:s/>תַּעַזְבֵנוּ<text:s/>לְאֹרֶךְ<text:s/>יָמִים</text:span><text:span text:style-name="T51_2">:<text:s/></text:span></text:p>
          </table:table-cell>
          <table:table-cell table:style-name="Cell50">
            <text:p text:style-name="P52"><text:span text:style-name="T52_1">Why<text:s/>do<text:s/>you<text:s/>obliterate<text:s/>us<text:s/>from<text:s/>your<text:s/>memory,<text:s/>disown<text:s/>us<text:s/>for<text:s/>such<text:s/>a<text:s/>long<text:s/>time?<text:s/></text:span></text:p>
          </table:table-cell>
        </table:table-row>
        <table:table-row table:style-name="Row26">
          <table:table-cell table:style-name="Cell51">
            <text:p text:style-name="P53"><text:span text:style-name="T53_1">הֲשִׁיבֵנוּ<text:s/>יְיָ<text:s/>אֵלֶיךָ<text:s/>וְנָשׁוּבָה<text:s/>חַדֵּשׁ<text:s/>יָמֵינוּ<text:s/>כְּקֶדֶם</text:span><text:span text:style-name="T53_2">:<text:s/></text:span></text:p>
          </table:table-cell>
          <table:table-cell table:style-name="Cell52">
            <text:p text:style-name="P54"><text:span text:style-name="T54_1">Return<text:s/>us,<text:s/>Hashem,<text:s/>to<text:s/>face<text:s/>You<text:s/>and<text:s/>let<text:s/>us<text:s/>be<text:s/>restored,<text:s/>renew<text:s/>our<text:s/>days<text:s/>as<text:s/>they<text:s/>once<text:s/>were!<text:s/></text:span></text:p>
          </table:table-cell>
        </table:table-row>
        <table:table-row table:style-name="Row27">
          <table:table-cell table:style-name="Cell53">
            <text:p text:style-name="P55"><text:span text:style-name="T55_1">כִּי<text:s/>אִם<text:s/>מָאֹס<text:s/>מְאַסְתָּנוּ<text:s/>קָצַפְתָּ<text:s/>עָלֵינוּ<text:s/>עַד<text:s/>מְאֹד</text:span><text:span text:style-name="T55_2">:<text:s/></text:span></text:p>
          </table:table-cell>
          <table:table-cell table:style-name="Cell54">
            <text:p text:style-name="P56"><text:span text:style-name="T56_1">For<text:s/>you<text:s/>have<text:s/>become<text:s/>thoroughly<text:s/>sickened<text:s/>of<text:s/>us,<text:s/>fiercely<text:s/>seethed<text:s/>against<text:s/>us.<text:s/></text:span></text:p>
          </table:table-cell>
        </table:table-row>
        <table:table-row table:style-name="Row28">
          <table:table-cell table:style-name="Cell55">
            <text:p text:style-name="P57"><text:span text:style-name="T57_1">הֲשִׁיבֵנוּ<text:s/>יְיָ<text:s/>אֵלֶיךָ<text:s/>וְנָשׁוּבָה<text:s/>חַדֵּשׁ<text:s/>יָמֵינוּ<text:s/>כְּקֶדֶם</text:span><text:span text:style-name="T57_2">:<text:s/></text:span></text:p>
          </table:table-cell>
          <table:table-cell table:style-name="Cell56">
            <text:p text:style-name="P58"><text:span text:style-name="T58_1">Return<text:s/>us,<text:s/>Hashem,<text:s/>to<text:s/>face<text:s/>You<text:s/>and<text:s/>let<text:s/>us<text:s/>be<text:s/>restored,<text:s/>renew<text:s/>our<text:s/>days<text:s/>as<text:s/>they<text:s/>once<text:s/>were!<text:s/></text:span></text:p>
          </table:table-cell>
        </table:table-row>
      </table:table>
      <text:p text:style-name="P59"><text:span text:style-name="T59_1"><draw:rect svg:x="0cm" svg:y="0cm" svg:width="16.51cm" svg:height="0.053cm" draw:style-name="FR1" text:anchor-type="as-char" draw:z-index="0"/></text:span></text:p>
      <text:p text:style-name="P60"><text:span text:style-name="T60_1">“</text:span><text:span text:style-name="T60_2">Oy<text:s/>Meh<text:s/>Haya<text:s/>Lanu</text:span><text:span text:style-name="T60_3">”<text:s/>is<text:s/>a<text:s/>ḳinah<text:s/>traditionally<text:s/>recited<text:s/>on<text:s/>the<text:s/>night<text:s/>of<text:s/>Tishah<text:s/>b'Av<text:s/>directly<text:s/>after<text:s/>the<text:s/>reading<text:s/>of<text:s/>Eikha.<text:s/>According<text:s/>to<text:s/>the<text:s/>Koren<text:s/>Mesorat<text:s/>HaRav<text:s/>Kinot,<text:s/>it<text:s/>is<text:s/>number<text:s/>1<text:s/>of<text:s/>50.<text:s/>The<text:s/>title<text:s/>is<text:s/>the<text:s/>refrain<text:s/>of<text:s/>the<text:s/>poem,<text:s/>a<text:s/>reflective<text:s/>lament.<text:s/>This<text:s/>ḳinah<text:s/>is<text:s/>based<text:s/>on<text:s/>the<text:s/>fifth<text:s/>and<text:s/>final<text:s/>chapter<text:s/>of<text:s/>Eikha,<text:s/>taking<text:s/>the<text:s/>opening<text:s/>phrase<text:s/>of<text:s/>each<text:s/>line<text:s/>of<text:s/>the<text:s/>megillah<text:s/>as<text:s/>the<text:s/>first<text:s/>line<text:s/>of<text:s/>each<text:s/>couplet<text:s/>and<text:s/>poetically<text:s/>expanding<text:s/>the<text:s/>description<text:s/>for<text:s/>the<text:s/>second.<text:s/>This<text:s/>translation<text:s/>is<text:s/>an<text:s/>attempt<text:s/>to<text:s/>convey<text:s/>the<text:s/>vulgarity<text:s/>and<text:s/>horror<text:s/>of<text:s/>the<text:s/>paytan’s<text:s/>depiction<text:s/>of<text:s/>the<text:s/>destroyed<text:s/>Jerusalem<text:s/>in<text:s/>vernacular<text:s/>English.<text:s/>The<text:s/>ḳinah<text:s/>ends<text:s/>just<text:s/>as<text:s/>the<text:s/>megillah<text:s/>ends,<text:s/>with<text:s/>the<text:s/>four<text:s/>verses<text:s/>of<text:s/>pleas<text:s/>for<text:s/>redemption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וֹי מֶה הָיָה לָנוּ | Oy Meh Haya Lanu (Oy What Has Happened to Us), by Barukh ben Shmuel of Mainz (ca. 12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